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Times New Roman" style:font-name-asian="Calibri" style:font-name-complex="Times New Roman"/>
    </style:style>
    <style:style style:name="P2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3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4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3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4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6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7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8" style:parent-style-name="Normal" style:family="paragraph">
      <style:paragraph-properties fo:text-align="justify" fo:margin-bottom="0in" fo:line-height="150%" fo:margin-left="-0.1972in" fo:margin-right="-0.2965in">
        <style:tab-stops/>
      </style:paragraph-properties>
    </style:style>
    <style:style style:name="T19" style:parent-style-name="Fonteparág.padrão" style:family="text">
      <style:text-properties style:font-name="Times New Roman" style:font-name-asian="Calibri" style:font-name-complex="Times New Roman"/>
    </style:style>
    <style:style style:name="T20" style:parent-style-name="Fonteparág.padrão" style:family="text">
      <style:text-properties style:font-name="Times New Roman" style:font-name-asian="Calibri" style:font-name-complex="Times New Roman"/>
    </style:style>
    <style:style style:name="T21" style:parent-style-name="Fonteparág.padrão" style:family="text">
      <style:text-properties style:font-name="Times New Roman" style:font-name-asian="Calibri" style:font-name-complex="Times New Roman"/>
    </style:style>
    <style:style style:name="T22" style:parent-style-name="Fonteparág.padrão" style:family="text">
      <style:text-properties style:font-name="Times New Roman" style:font-name-asian="Calibri" style:font-name-complex="Times New Roman"/>
    </style:style>
    <style:style style:name="T23" style:parent-style-name="Fonteparág.padrão" style:family="text">
      <style:text-properties style:font-name="Times New Roman" style:font-name-asian="Calibri" style:font-name-complex="Times New Roman"/>
    </style:style>
    <style:style style:name="T24" style:parent-style-name="Fonteparág.padrão" style:family="text">
      <style:text-properties style:font-name="Times New Roman" style:font-name-asian="Calibri" style:font-name-complex="Times New Roman"/>
    </style:style>
    <style:style style:name="T25" style:parent-style-name="Fonteparág.padrão" style:family="text">
      <style:text-properties style:font-name="Times New Roman" style:font-name-asian="Calibri" style:font-name-complex="Times New Roman"/>
    </style:style>
    <style:style style:name="T26" style:parent-style-name="Fonteparág.padrão" style:family="text">
      <style:text-properties style:font-name="Times New Roman" style:font-name-asian="Calibri" style:font-name-complex="Times New Roman"/>
    </style:style>
    <style:style style:name="T27" style:parent-style-name="Fonteparág.padrão" style:family="text">
      <style:text-properties style:font-name="Times New Roman" style:font-name-asian="Calibri" style:font-name-complex="Times New Roman"/>
    </style:style>
    <style:style style:name="T28" style:parent-style-name="Fonteparág.padrão" style:family="text">
      <style:text-properties style:font-name="Times New Roman" style:font-name-asian="Calibri" style:font-name-complex="Times New Roman"/>
    </style:style>
    <style:style style:name="T29" style:parent-style-name="Fonteparág.padrão" style:family="text">
      <style:text-properties style:font-name="Times New Roman" style:font-name-asian="Calibri" style:font-name-complex="Times New Roman"/>
    </style:style>
    <style:style style:name="T30" style:parent-style-name="Fonteparág.padrão" style:family="text">
      <style:text-properties style:font-name="Times New Roman" style:font-name-asian="Calibri" style:font-name-complex="Times New Roman"/>
    </style:style>
    <style:style style:name="T31" style:parent-style-name="Fonteparág.padrão" style:family="text">
      <style:text-properties style:font-name="Times New Roman" style:font-name-asian="Calibri" style:font-name-complex="Times New Roman"/>
    </style:style>
    <style:style style:name="T32" style:parent-style-name="Fonteparág.padrão" style:family="text">
      <style:text-properties style:font-name="Times New Roman" style:font-name-asian="Calibri" style:font-name-complex="Times New Roman"/>
    </style:style>
    <style:style style:name="T33" style:parent-style-name="Fonteparág.padrão" style:family="text">
      <style:text-properties style:font-name="Times New Roman" style:font-name-asian="Calibri" style:font-name-complex="Times New Roman"/>
    </style:style>
    <style:style style:name="T34" style:parent-style-name="Fonteparág.padrão" style:family="text">
      <style:text-properties style:font-name="Times New Roman" style:font-name-asian="Calibri" style:font-name-complex="Times New Roman"/>
    </style:style>
    <style:style style:name="T35" style:parent-style-name="Fonteparág.padrão" style:family="text">
      <style:text-properties style:font-name="Times New Roman" style:font-name-asian="Calibri" style:font-name-complex="Times New Roman"/>
    </style:style>
    <style:style style:name="T36" style:parent-style-name="Fonteparág.padrão" style:family="text">
      <style:text-properties style:font-name="Times New Roman" style:font-name-asian="Calibri" style:font-name-complex="Times New Roman"/>
    </style:style>
    <style:style style:name="T37" style:parent-style-name="Fonteparág.padrão" style:family="text">
      <style:text-properties style:font-name="Times New Roman" style:font-name-asian="Calibri" style:font-name-complex="Times New Roman"/>
    </style:style>
    <style:style style:name="T38" style:parent-style-name="Fonteparág.padrão" style:family="text">
      <style:text-properties style:font-name="Times New Roman" style:font-name-asian="Calibri" style:font-name-complex="Times New Roman"/>
    </style:style>
    <style:style style:name="T39" style:parent-style-name="Fonteparág.padrão" style:family="text">
      <style:text-properties style:font-name="Times New Roman" style:font-name-asian="Calibri" style:font-name-complex="Times New Roman"/>
    </style:style>
    <style:style style:name="T40" style:parent-style-name="Fonteparág.padrão" style:family="text">
      <style:text-properties style:font-name="Times New Roman" style:font-name-asian="Calibri" style:font-name-complex="Times New Roman"/>
    </style:style>
    <style:style style:name="T41" style:parent-style-name="Fonteparág.padrão" style:family="text">
      <style:text-properties style:font-name="Times New Roman" style:font-name-asian="Calibri" style:font-name-complex="Times New Roman"/>
    </style:style>
    <style:style style:name="T42" style:parent-style-name="Fonteparág.padrão" style:family="text">
      <style:text-properties style:font-name="Times New Roman" style:font-name-asian="Calibri" style:font-name-complex="Times New Roman"/>
    </style:style>
    <style:style style:name="T43" style:parent-style-name="Fonteparág.padrão" style:family="text">
      <style:text-properties style:font-name="Times New Roman" style:font-name-asian="Calibri" style:font-name-complex="Times New Roman"/>
    </style:style>
    <style:style style:name="T44" style:parent-style-name="Fonteparág.padrão" style:family="text">
      <style:text-properties style:font-name="Times New Roman" style:font-name-asian="Calibri" style:font-name-complex="Times New Roman"/>
    </style:style>
    <style:style style:name="T45" style:parent-style-name="Fonteparág.padrão" style:family="text">
      <style:text-properties style:font-name="Times New Roman" style:font-name-asian="Calibri" style:font-name-complex="Times New Roman"/>
    </style:style>
    <style:style style:name="T46" style:parent-style-name="Fonteparág.padrão" style:family="text">
      <style:text-properties style:font-name="Times New Roman" style:font-name-asian="Calibri" style:font-name-complex="Times New Roman"/>
    </style:style>
    <style:style style:name="T47" style:parent-style-name="Fonteparág.padrão" style:family="text">
      <style:text-properties style:font-name="Times New Roman" style:font-name-asian="Calibri" style:font-name-complex="Times New Roman"/>
    </style:style>
    <style:style style:name="T48" style:parent-style-name="Fonteparág.padrão" style:family="text">
      <style:text-properties style:font-name="Times New Roman" style:font-name-asian="Calibri" style:font-name-complex="Times New Roman"/>
    </style:style>
    <style:style style:name="T49" style:parent-style-name="Fonteparág.padrão" style:family="text">
      <style:text-properties style:font-name="Times New Roman" style:font-name-asian="Calibri" style:font-name-complex="Times New Roman"/>
    </style:style>
    <style:style style:name="T50" style:parent-style-name="Fonteparág.padrão" style:family="text">
      <style:text-properties style:font-name="Times New Roman" style:font-name-asian="Calibri" style:font-name-complex="Times New Roman"/>
    </style:style>
    <style:style style:name="T51" style:parent-style-name="Fonteparág.padrão" style:family="text">
      <style:text-properties style:font-name="Times New Roman" style:font-name-asian="Calibri" style:font-name-complex="Times New Roman"/>
    </style:style>
    <style:style style:name="T52" style:parent-style-name="Fonteparág.padrão" style:family="text">
      <style:text-properties style:font-name="Times New Roman" style:font-name-asian="Calibri" style:font-name-complex="Times New Roman"/>
    </style:style>
    <style:style style:name="T53" style:parent-style-name="Fonteparág.padrão" style:family="text">
      <style:text-properties style:font-name="Times New Roman" style:font-name-asian="Calibri" style:font-name-complex="Times New Roman"/>
    </style:style>
    <style:style style:name="T54" style:parent-style-name="Fonteparág.padrão" style:family="text">
      <style:text-properties style:font-name="Times New Roman" style:font-name-asian="Calibri" style:font-name-complex="Times New Roman"/>
    </style:style>
    <style:style style:name="T55" style:parent-style-name="Fonteparág.padrão" style:family="text">
      <style:text-properties style:font-name="Times New Roman" style:font-name-asian="Calibri" style:font-name-complex="Times New Roman"/>
    </style:style>
    <style:style style:name="T56" style:parent-style-name="Fonteparág.padrão" style:family="text">
      <style:text-properties style:font-name="Times New Roman" style:font-name-asian="Calibri" style:font-name-complex="Times New Roman"/>
    </style:style>
    <style:style style:name="T57" style:parent-style-name="Fonteparág.padrão" style:family="text">
      <style:text-properties style:font-name="Times New Roman" style:font-name-asian="Calibri" style:font-name-complex="Times New Roman"/>
    </style:style>
    <style:style style:name="T58" style:parent-style-name="Fonteparág.padrão" style:family="text">
      <style:text-properties style:font-name="Times New Roman" style:font-name-asian="Calibri" style:font-name-complex="Times New Roman"/>
    </style:style>
    <style:style style:name="T59" style:parent-style-name="Fonteparág.padrão" style:family="text">
      <style:text-properties style:font-name="Times New Roman" style:font-name-asian="Calibri" style:font-name-complex="Times New Roman"/>
    </style:style>
    <style:style style:name="T60" style:parent-style-name="Fonteparág.padrão" style:family="text">
      <style:text-properties style:font-name="Times New Roman" style:font-name-asian="Calibri" style:font-name-complex="Times New Roman"/>
    </style:style>
    <style:style style:name="T61" style:parent-style-name="Fonteparág.padrão" style:family="text">
      <style:text-properties style:font-name="Times New Roman" style:font-name-asian="Calibri" style:font-name-complex="Times New Roman"/>
    </style:style>
    <style:style style:name="T62" style:parent-style-name="Fonteparág.padrão" style:family="text">
      <style:text-properties style:font-name="Times New Roman" style:font-name-asian="Calibri" style:font-name-complex="Times New Roman"/>
    </style:style>
    <style:style style:name="T63" style:parent-style-name="Fonteparág.padrão" style:family="text">
      <style:text-properties style:font-name="Times New Roman" style:font-name-asian="Calibri" style:font-name-complex="Times New Roman"/>
    </style:style>
    <style:style style:name="T64" style:parent-style-name="Fonteparág.padrão" style:family="text">
      <style:text-properties style:font-name="Times New Roman" style:font-name-asian="Calibri" style:font-name-complex="Times New Roman"/>
    </style:style>
    <style:style style:name="T65" style:parent-style-name="Fonteparág.padrão" style:family="text">
      <style:text-properties style:font-name="Times New Roman" style:font-name-asian="Calibri" style:font-name-complex="Times New Roman"/>
    </style:style>
    <style:style style:name="T66" style:parent-style-name="Fonteparág.padrão" style:family="text">
      <style:text-properties style:font-name="Times New Roman" style:font-name-asian="Calibri" style:font-name-complex="Times New Roman"/>
    </style:style>
    <style:style style:name="T67" style:parent-style-name="Fonteparág.padrão" style:family="text">
      <style:text-properties style:font-name="Times New Roman" style:font-name-asian="Calibri" style:font-name-complex="Times New Roman"/>
    </style:style>
    <style:style style:name="T68" style:parent-style-name="Fonteparág.padrão" style:family="text">
      <style:text-properties style:font-name="Times New Roman" style:font-name-asian="Calibri" style:font-name-complex="Times New Roman"/>
    </style:style>
    <style:style style:name="T69" style:parent-style-name="Fonteparág.padrão" style:family="text">
      <style:text-properties style:font-name="Times New Roman" style:font-name-asian="Calibri" style:font-name-complex="Times New Roman"/>
    </style:style>
    <style:style style:name="T70" style:parent-style-name="Fonteparág.padrão" style:family="text"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3/2017</text:p>
      <text:p text:style-name="P5">Aos vinte dias do mês de fevereiro de dois mil e dezessete, reuniram-se os Senhores Vereadores para a Segunda Sessão Ordinária da Câmara Municipal de Vereadores de Vanini - RS. O Sr. Presidente verificou a presença de quórum, sendo este suficiente declarou aberta a presente Sessão. O Sr. Presidente faz os cumprimentos aos nobres colegas Vereadores e fala sobre sua viagem a Brasília, logo após, o Sr. Presidente pede a Assessora que faça a leitura da Ata N° 002/2017. O Sr. Presidente coloca a Ata em discussão, não havendo manifestações coloca a Ata em votação, sendo aprovada por todos. <text:s/>O Sr. Presidente pede a Assessora que faça a Leitura do Projeto de Lei Nº 003/2017. O Sr. Presidente coloca o Projeto de Lei em discussão, não havendo manifestações o Sr. Presidente coloca o Projeto de Lei em votação, sendo aprovado por todos. O Sr. Presidente pede a Assessora que faça a leitura do Projeto de Lei Nº 004/2017. O Sr. Presidente coloca o Projeto de Lei em discussão,<text:s/>o Vereador Sr. Idenio Ribeiro cumprimenta o Sr. Presidente, demais colegas, servidores da Casa e o público que prestigia no dia de hoje, e quanto ao Projeto fala que<text:s/>todo mundo sabe da importância de um agente de saúde, mas tendo em vista de que já possui um agente de saúde concursado naquela área e não está exercendo a função, acredita que seja ilegal fazer esta contratação,<text:s/>e se coloca desfavorável ao Projeto. A Vereadora Sra. Jaqueline Salete Castelani cumprimenta o Sr. Presidente, demais Vereadores, funcionários da Casa, e demais pessoas presentes, e quanto a este Projeto diz que se há um profissional dentro dessa área concursado não tem o porquê de contratar outro servidor. A Vereadora Sra. Clarice Vizioli De Col, cumprimenta o Sr. Presidente e demais pessoas presentes e faz uma pergunta ao Nobres Colegas: se tem a pessoa concursada,<text:s/>por que não estaria trabalhando na área no momento, e, quanto tempo já faz que esta pessoa<text:s/>não está trabalhando nesta área?. O Vereador Sr. Renato Balbinot, cumprimenta o Sr. Presidente, demais Vereadores e pessoas presentes e, fala que talvez o Jurídico possa dar a informação, que se tiver gente concursada tem como contratar alguém sem ser pelo concurso. A Assessora Jurídica Dra. Paula Parise, fala que neste caso se a pessoa é concursada nesta área e não está exercendo,<text:s/>isto configura desvio de função, portanto,<text:s/>esta pessoa deve ser remanejada para a área (cargo) que é concursada. O Vereador Sr. Adir Pedro Dagnese,<text:s/>cumprimenta o Sr. Presidente, colegas Vereadores, servidoras da Casa e demais pessoas presentes, e quanto ao Projeto fala que, concorda plenamente que o papel desenvolvido por uma gente de saúde é fundamental pois, o mesmo busca junto à comunidade os problemas e leva a Unidade de Saúde para que se resolva<text:s/>posteriormente, entendendo que esta área tem que ser coberta, não podendo ficar sem cobertura de<text:s/>um agente. O Sr. Presidente fala<text:s/>que<text:s/>pela parte da manhã<text:s/>teve<text:s/><text:soft-page-break/>reunião com a Dra. Ione e agentes de saúde, e<text:s/>obteve a informação que<text:s/>a agente concursada para esta área é a única que possui o curso de auxiliar<text:s/></text:p>
      <text:p text:style-name="P6"/>
      <text:p text:style-name="P7"/>
      <text:p text:style-name="P8"/>
      <text:p text:style-name="P9"/>
      <text:p text:style-name="P10"/>
      <text:p text:style-name="P11">em saúde bucal e<text:s/>está<text:s/>auxiliando os dentistas, fala que na sua forma de ver se a pessoa é concursada deve assumir no seu cargo no concurso, porém, esta pessoa é a única que possui o certificado do curso no momento para exercer esta atividade hoje, e fala que não sabe se para o Poder Executivo é vantagem ficar com ela no local que se encontra ou contratar outra pessoa<text:s/>para exercer esta atividade. O Vereador Sr. Idenio Ribeiro fala que, não cabe a nós (Vereadores), decidir isso se é vantagem ou não para o Poder Executivo. A Vereadora Sra. Clarice Vizioli De Col, fala que, quantos anos fazem que está agente deixou o cargo e está trabalhando como auxiliar em saúde bucal, e então esta área esteve descoberta todo esse tempo, fala também que esta área tem direito de ter um agente de saúde. O Vereador Sr. Renato Balbinot, pede ao colega Vereador Adir que se essa pessoa já assumia este cargo anteriormente,<text:s/>se ele não tinha essa preocupação desta pessoa estar em desvio de função. O Vereador Sr. Adir Pedro Dagnese, fala que no mandato anterior assumiu como Vereador a partir do mês de fevereiro e não sabe dizer nada a respeito. A Vereadora Sra. Jaqueline Salete Castelani, fala que aprovando está contratação nós estaremos indo a favor de um ato ilícito. O Vereador Sr. Amarlo Antonio Trichez, pede para que o Projeto fique em estudo, pois, é muito importante o papel desenvolvido pelo agente de saúde,<text:s/>e ficando em estudo todos vão<text:s/>ter tempo para analisar melhor o Projeto. O Sr. Presidente coloca em votação o pedido de estudo, sendo aprovado por todos e, assim o Projeto permanece em estudo. O Sr. Presidente pede a Assessora que faça a leitura do Pedido de Informação Nº 003/2017. O Sr. Presidente coloca em discussão, não havendo manifestações o Sr. Presidente coloca<text:s/>o Pedido<text:s/>em votação, sendo aprovado por<text:s/>todos.<text:s/>O Sr. Presidente pede a Assessora que faça a leitura do<text:s/>Pedido de Informação Nº 004/2017. O Sr. Presidente coloca em discussão. A Vereadora Sra. Jaqueline Salete Castelani, fala que é professora mas não<text:s/>está<text:s/>professora, seu cargo é bibliotecária,<text:s/>mas fez este Pedido por que viu<text:s/>a<text:s/>angustia das professoras que precisavam de tempo para<text:s/>preparar as aulas, sendo que na Sessão Extraordinária o colega Renato falou que o Sr. Prefeito disponibilizaria até duas faxineiras para fazer a limpeza desta Casa, então por que estas faxineiras não foram disponibilizadas para fazerem a faxina na escola. O Vereador Sr. Renato Balbinot, fala que pelo o que lhe foi passado não foi bem uma faxina, e que algumas professoras se dispuseram a organizar as salas de aula, e os brinquedos, mas que não sabe realmente o que ocorreu por que não estava lá. A Vereadora Sra. Jaqueline Salete Castelani, diz que teve faxina sim, desde lavar vidros até paredes das salas, pintar sapata, faxina geral.<text:s/>O Vereador Sr. Idenio Ribeiro, fala que o professor merece todo respeito, pois, cabe a ele educar e ensinar, a parte da<text:s/><text:soft-page-break/>faxina cabe a quem fez concurso para faxineira. Não havendo mais manifestações o Sr. Presidente coloca o Pedido em votação, sendo aprovado por<text:s/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todos. O</text:span><text:span text:style-name="T20"><text:s/>Sr. Presidente pede a Assessora que faça a leitura</text:span><text:span text:style-name="T21"><text:s/>do Pedido de Providência Nº 004</text:span><text:span text:style-name="T22">/2017. O Sr. Presidente coloca o Pedido de Providência em discussão.<text:s/></text:span><text:span text:style-name="T23">O V</text:span><text:span text:style-name="T24">ereador Sr. Idenio Ribeiro, fal</text:span><text:span text:style-name="T25">a que fez este Pedido de Providê</text:span><text:span text:style-name="T26">ncia<text:s/></text:span><text:span text:style-name="T27">em virtude</text:span><text:span text:style-name="T28"><text:s/>dos moradores que lá residem, que os mesmos sofrem com a poeira e, nos dias de chuva sofrem com o barro, tendo em vista que são poucas a ruas que não são calçadas e sendo um espaço curto, acredita que não terá problemas em atender seu Pedido. O</text:span><text:span text:style-name="T29"><text:s/>Sr. Presidente coloca o Pedido de Providência em votação, sendo aprovado por<text:s/></text:span><text:span text:style-name="T30">todos.</text:span><text:span text:style-name="T31"><text:s/>O Sr. Presidente pede a Assessora que faça a leitura</text:span><text:span text:style-name="T32"><text:s/>do Pedido de Providência Nº 005</text:span><text:span text:style-name="T33">/2017. O Sr.</text:span><text:span text:style-name="T34"><text:s/>Presidente coloca o Pedido de P</text:span><text:span text:style-name="T35">rovidência em discussão.<text:s/></text:span><text:span text:style-name="T36">O Sr. Presidente fala que não sabe se realmente somente a brita irá resolver, pois, é muita poeira, principalmente na época da safra, e quando chove vira um atoleiro, mas espera que seja providenciado a solução para seu Pedido. O</text:span><text:span text:style-name="T37"><text:s/>Sr. Presidente coloca o Pedido de Providência em votação, sendo aprovado por<text:s/></text:span><text:span text:style-name="T38">todos. O Sr. Presidente pede a Assessora que faça a leitura do Ofício Nº 01/17, da Secretaria de Saúde, para apreciação do Relatório Municipal de Gestão referente ao 3º Quadrimestre de 2016. Logo após o Sr. Presidente pede a Assessora que<text:s/></text:span><text:span text:style-name="T39">faça</text:span><text:span text:style-name="T40"><text:s/>a leitura do Ofício Nº 030/2017, referente a resposta do Pedido de Informação Nº 001/2017. Após, o Sr. Presidente pede a Assessora que faça a leitura do Ofício Nº 028/2017, referente a resposta do Pedido de Informação Nº 002/2017.<text:s/></text:span><text:span text:style-name="T41">Após o Sr. Presidente e</text:span><text:span text:style-name="T42">m face o Regimento Interno da Nossa Casa legislativa, em seu capítulo II,<text:s/></text:span><text:span text:style-name="T43">fala que precisa-se<text:s/></text:span><text:span text:style-name="T44">nomear os membros das comissões permanentes, as quais são duas: a primeira comissão de análise as Leis Complementares e Códigos (formada por três membros) ficando composta da seguinte forma: Presidente: Idenio Ribeiro (PP), Vice Presidente: Marciano Cassol (PDT), Relator: Renato Balbinot (PMDB). A segunda comissão de constituição, justiça, orçamento, controle externo, infraestrutura, educação, saúde e bem estar social (formada por oito membros, ou seja, todos os vereadores exceto o Presidente o qual está im</text:span><text:span text:style-name="T45">pedido conforme o artigo 31 do R</text:span><text:span text:style-name="T46">egimento Interno)</text:span><text:span text:style-name="T47"><text:s/></text:span><text:span text:style-name="T48">ficando composta da seguinte forma: Presidente: Idenio Ribeiro (PP), Vice Presidente: Marciano Cassol (PDT), Relator: Renato Balbinot (PMDB), Adir Pedro Dagnese</text:span><text:span text:style-name="T49"><text:s/>(PP)</text:span><text:span text:style-name="T50">, Amarlo Antonio Trichez</text:span><text:span text:style-name="T51"><text:s/>(PP)</text:span><text:span text:style-name="T52">, Clarice Vizioli De Col</text:span><text:span text:style-name="T53"><text:s/>(PSB)</text:span><text:span text:style-name="T54">, Jaqueline Salete Castelani</text:span><text:span text:style-name="T55"><text:s/>(PP)</text:span><text:span text:style-name="T56">, Leonardo Cararro</text:span><text:span text:style-name="T57"><text:s/>(PDT). O</text:span><text:span text:style-name="T58"><text:s/>Sr. Presidente deixa a palavra a disposição para quem queira prestar justificativas pessoais, e ou esclarecimentos. Os Vereadores Sr. Adir Pedro Dagnese, Sra. Jaqueline Salete Castelani e Sr. Renato Balbino</text:span><text:span text:style-name="T59">t, falam sobre as experiências de cada um vivenciadas</text:span><text:span text:style-name="T60"><text:s/>na viagem a Brasília-DF.</text:span><text:span text:style-name="T61"><text:s/></text:span><text:span text:style-name="T62"><text:s/></text:span><text:span text:style-name="T63">Nada mais a tratar o Sr. Presidente declarou encerrada a presente Sessão, e convidou a todos para a próxima Sessão<text:s/></text:span><text:soft-page-break/><text:span text:style-name="T64">O</text:span><text:span text:style-name="T65">rdinária a realizar-se no dia 06</text:span><text:span text:style-name="T66"><text:s/>de<text:s/></text:span><text:span text:style-name="T67">março</text:span><text:span text:style-name="T68"><text:s/>de 2017, às 19:00hs. Eu, Assessora Legislativa da Câmara Municipal de Vereadores, lavrei a presente Ata que após lida e achada conforme foi assinada por mim e demais verea</text:span><text:span text:style-name="T69">dores presentes. Vanini - RS, 20</text:span><text:span text:style-name="T70"><text:s/>de fevereiro de 2017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6:46:00Z</meta:creation-date>
    <dc:date>2017-05-25T16:46:00Z</dc:date>
    <meta:print-date>2017-03-03T10:54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53" meta:character-count="9282" meta:row-count="65" meta:non-whitespace-character-count="7847"/>
  </office:meta>
</office:document-meta>
</file>