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388in" fo:line-height="150%"/>
      <style:text-properties style:font-name="Times New Roman" style:font-name-asian="Calibri" style:font-name-complex="Times New Roman"/>
    </style:style>
    <style:style style:name="P2" style:parent-style-name="Normal" style:family="paragraph">
      <style:paragraph-properties fo:text-align="center" fo:margin-bottom="0.1388in" fo:line-height="150%"/>
      <style:text-properties style:font-name="Times New Roman" style:font-name-asian="Calibri" style:font-name-complex="Times New Roman"/>
    </style:style>
    <style:style style:name="P3" style:parent-style-name="Normal" style:family="paragraph">
      <style:paragraph-properties fo:text-align="center" fo:margin-bottom="0.1388in" fo:line-height="150%"/>
      <style:text-properties style:font-name="Times New Roman" style:font-name-asian="Calibri" style:font-name-complex="Times New Roman"/>
    </style:style>
    <style:style style:name="P4" style:parent-style-name="Normal" style:family="paragraph">
      <style:paragraph-properties fo:text-align="center" fo:margin-bottom="0.1388in" fo:line-height="150%"/>
      <style:text-properties style:font-name="Times New Roman" style:font-name-asian="Calibri" style:font-name-complex="Times New Roman"/>
    </style:style>
    <style:style style:name="P5" style:parent-style-name="Normal" style:family="paragraph">
      <style:paragraph-properties fo:text-align="justify" fo:margin-bottom="0in" fo:line-height="150%" fo:margin-right="-0.2965in"/>
      <style:text-properties style:font-name="Times New Roman" style:font-name-asian="Calibri" style:font-name-complex="Times New Roman"/>
    </style:style>
    <style:style style:name="P6" style:parent-style-name="Normal" style:family="paragraph">
      <style:paragraph-properties fo:text-align="justify" fo:margin-bottom="0in" fo:line-height="150%" fo:margin-right="-0.2965in"/>
      <style:text-properties style:font-name="Times New Roman" style:font-name-asian="Calibri" style:font-name-complex="Times New Roman"/>
    </style:style>
    <style:style style:name="P7" style:parent-style-name="Normal" style:family="paragraph">
      <style:paragraph-properties fo:text-align="justify" fo:margin-bottom="0in" fo:line-height="150%" fo:margin-right="-0.2965in"/>
      <style:text-properties style:font-name="Times New Roman" style:font-name-asian="Calibri" style:font-name-complex="Times New Roman"/>
    </style:style>
    <style:style style:name="P8" style:parent-style-name="Normal" style:family="paragraph">
      <style:paragraph-properties fo:text-align="justify" fo:margin-bottom="0in" fo:line-height="150%" fo:margin-right="-0.2965in"/>
      <style:text-properties style:font-name="Times New Roman" style:font-name-asian="Calibri" style:font-name-complex="Times New Roman"/>
    </style:style>
    <style:style style:name="P9" style:parent-style-name="Normal" style:family="paragraph">
      <style:paragraph-properties fo:text-align="justify" fo:margin-bottom="0in" fo:line-height="150%" fo:margin-right="-0.2965in"/>
      <style:text-properties style:font-name="Times New Roman" style:font-name-asian="Calibri" style:font-name-complex="Times New Roman"/>
    </style:style>
    <style:style style:name="P10" style:parent-style-name="Normal" style:family="paragraph">
      <style:paragraph-properties fo:text-align="justify" fo:margin-bottom="0in" fo:line-height="150%" fo:margin-right="-0.2965in"/>
      <style:text-properties style:font-name="Times New Roman" style:font-name-asian="Calibri" style:font-name-complex="Times New Roman"/>
    </style:style>
    <style:style style:name="P11" style:parent-style-name="Normal" style:family="paragraph">
      <style:paragraph-properties fo:text-align="justify" fo:margin-bottom="0in" fo:line-height="150%" fo:margin-right="-0.2965in"/>
      <style:text-properties style:font-name="Times New Roman" style:font-name-asian="Calibri" style:font-name-complex="Times New Roman"/>
    </style:style>
    <style:style style:name="P12" style:parent-style-name="Normal" style:family="paragraph">
      <style:paragraph-properties fo:text-align="justify" fo:margin-bottom="0in" fo:line-height="150%" fo:margin-right="-0.2965in"/>
      <style:text-properties style:font-name="Times New Roman" style:font-name-asian="Calibri" style:font-name-complex="Times New Roman"/>
    </style:style>
    <style:style style:name="P13" style:parent-style-name="Normal" style:family="paragraph">
      <style:paragraph-properties fo:text-align="justify" fo:margin-bottom="0in" fo:line-height="150%" fo:margin-right="-0.2965in"/>
      <style:text-properties style:font-name="Times New Roman" style:font-name-asian="Calibri" style:font-name-complex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>ATA N° 002/2017</text:p>
      <text:p text:style-name="P5">Ao primeiro dia do mês de fevereiro de dois mil e dezessete, reuniram-se os Senhores Vereadores para a primeira Sessão Ordinária da Câmara Municipal de Vereadores de Vanini - RS. O Sr. Presidente verificou a presença de quórum, sendo este suficiente declarou aberta a presente Sessão. O Sr. Presidente faz os cumprimentos aos nobres colegas Vereadores<text:s/>e informa a todos sobre o cronograma das Sessões Legislativas anuais, e sobre<text:s/>a troca de horário das próximas Sessões Legislativas, logo após, o Sr. Presidente<text:s/>e pede a<text:s/>Assessora<text:s/>que faça a leitura da Ata N° 001/2017. O Sr. Presidente coloca a Ata em discussão, não havendo manifestações coloca a Ata em votação,<text:s/>sendo<text:s/>aprovada por unanimidade. <text:s/>O Sr. Presidente pede a<text:s/>Assessora<text:s/>que faça a Leitura do Pedido de Informação<text:s/>N°001/2017. O Sr. Presidente coloca o Pedido em discussão não havendo manifestações o<text:s/>Sr. Presidente coloca o Pedido em votação, sendo aprovado por<text:s/>unanimidade. O Sr. Presidente pede a<text:s/>Assessora<text:s/>que faça a leitura do Pedido de<text:s/>Informação Nº 002/2017. O Sr. Presidente coloca em discussão, não havendo manifestações o Sr. Presidente coloca em votação, sendo aprovado por unanimidade.<text:s/>O Sr. Presidente pede a<text:s/>Assessora<text:s/>que faça a leitura do Pedido de Providência Nº 001/2017. O Sr.<text:s/>Presidente coloca o Pedido de Providência em discussão. O Sr. Vereador Adir Pedro Dagnese se manifesta sobre o Pedido<text:s/>e fala que a segurança pública é dever do Estado, porém, tendo-se em vista a atual situação que o Estado e os municípios se encontram, principalmente o nosso que não possui mais policiamento dependendo da Brigada de Casca para eventuais ocorrências, acredita que seja de bom senso que o Poder Executivo atenda este Pedido de Providência,<text:s/>o Sr. Presidente coloca o Pedido de Providência em votação, sendo aprovado por unanimidade.<text:s/>O Sr. Presidente pede a<text:s/>Assessora<text:s/>que faça a leitura do Pedido de Providência Nº 002/2017. O Sr.<text:s/>Presidente coloca o Pedido de Providência em discussão. A Sra. Vereadora Jaqueline Salete Castelani, cumprimenta o Sr. Presidente, demais colegas Vereadores, servidores da Casa Legislativa e demais pessoas<text:s/>presentes, diz que este Pedido é<text:s/>muito importante,<text:s/>pois, ela acompanha os professores e sabe dos anseios dos mesmos, e pede que o plano de carreira do magistério seja revisto, os professores devem ser valorizados, por que<text:s/>são estes que fazem a mediação do conhecimento e pede que seu Pedido seja atendido. Não havendo mais manifestações o Sr. Presidente coloca o Pedido de Providência em votação, sendo aprovado por unanimidade. O Sr. Presidente pede a<text:s/>Assessora<text:s/>que faça a leitura<text:s/>do Pedido de Providência Nº 003/2017. O Sr. Presidente coloca o Pedido de providência em discussão. A Sra. Vereadora Jaqueline Salete Castelani, fala que foi de suma importância, pois, o funcionalismo não possui plano de carreira, e o servidor tem que ser valorizado, estimulado a se aperfeiçoar, buscar conhecimento para melhor atender os munícipes, quem vai ganhar com isso é a população.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/>Não havendo mais manifestações o Sr. Presidente coloca o Pedido de Providência em votação, sendo aprovado por unanimidade.<text:s/>Nada mais a tratar<text:s/>o Sr. Presidente<text:s/>declarou encerrada a presente Sessão,<text:s/>e<text:s/>convidou a todos para a próxima Sessão Ordinária a realizar-se no dia 20 de fevereiro de 2017, às 19:00hs.<text:s/>Eu,<text:s/>Assessora Legislativa<text:s/>da Câmara Municipal de Vereadores, lavrei a presente Ata que após lida e achada conforme foi assinada por mim e demais vereadores presentes. Vanini - RS, 02<text:s/>de<text:s/>fevereiro de 2017. 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295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5-25T16:42:00Z</meta:creation-date>
    <dc:date>2017-05-25T16:42:00Z</dc:date>
    <meta:print-date>2017-02-16T09:47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50" meta:character-count="3513" meta:row-count="24" meta:non-whitespace-character-count="2970"/>
  </office:meta>
</office:document-meta>
</file>