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5" style:parent-style-name="Normal" style:family="paragraph">
      <style:paragraph-properties fo:text-align="justify" fo:margin-bottom="0in" fo:line-height="150%" fo:margin-right="-0.2965in"/>
    </style:style>
    <style:style style:name="T6" style:parent-style-name="Fonteparág.padrão" style:family="text">
      <style:text-properties style:font-name="Times New Roman" style:font-name-complex="Times New Roman"/>
    </style:style>
    <style:style style:name="T7" style:parent-style-name="Fonteparág.padrão" style:family="text">
      <style:text-properties style:font-name="Times New Roman" style:font-name-complex="Times New Roman"/>
    </style:style>
    <style:style style:name="T8" style:parent-style-name="Fonteparág.padrão" style:family="text">
      <style:text-properties style:font-name="Times New Roman" style:font-name-complex="Times New Roman"/>
    </style:style>
    <style:style style:name="T9" style:parent-style-name="Fonteparág.padrão" style:family="text">
      <style:text-properties style:font-name="Times New Roman" style:font-name-complex="Times New Roman"/>
    </style:style>
    <style:style style:name="T10" style:parent-style-name="Fonteparág.padrão" style:family="text">
      <style:text-properties style:font-name="Times New Roman" style:font-name-complex="Times New Roman"/>
    </style:style>
    <style:style style:name="T11" style:parent-style-name="Fonteparág.padrão" style:family="text">
      <style:text-properties style:font-name="Times New Roman" style:font-name-complex="Times New Roman"/>
    </style:style>
    <style:style style:name="T12" style:parent-style-name="Fonteparág.padrão" style:family="text">
      <style:text-properties style:font-name="Times New Roman" style:font-name-complex="Times New Roman"/>
    </style:style>
    <style:style style:name="T13" style:parent-style-name="Fonteparág.padrão" style:family="text">
      <style:text-properties style:font-name="Times New Roman" style:font-name-complex="Times New Roman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T16" style:parent-style-name="Fonteparág.padrão" style:family="text">
      <style:text-properties style:font-name="Times New Roman" style:font-name-complex="Times New Roman"/>
    </style:style>
    <style:style style:name="T17" style:parent-style-name="Fonteparág.padrão" style:family="text">
      <style:text-properties style:font-name="Times New Roman" style:font-name-complex="Times New Roman"/>
    </style:style>
    <style:style style:name="T18" style:parent-style-name="Fonteparág.padrão" style:family="text">
      <style:text-properties style:font-name="Times New Roman" style:font-name-complex="Times New Roman"/>
    </style:style>
    <style:style style:name="T19" style:parent-style-name="Fonteparág.padrão" style:family="text">
      <style:text-properties style:font-name="Times New Roman" style:font-name-complex="Times New Roman"/>
    </style:style>
    <style:style style:name="T20" style:parent-style-name="Fonteparág.padrão" style:family="text">
      <style:text-properties style:font-name="Times New Roman" style:font-name-complex="Times New Roma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T22" style:parent-style-name="Fonteparág.padrão" style:family="text">
      <style:text-properties style:font-name="Times New Roman" style:font-name-complex="Times New Roman"/>
    </style:style>
    <style:style style:name="T23" style:parent-style-name="Fonteparág.padrão" style:family="text">
      <style:text-properties style:font-name="Times New Roman" style:font-name-complex="Times New Roman"/>
    </style:style>
    <style:style style:name="T24" style:parent-style-name="Fonteparág.padrão" style:family="text">
      <style:text-properties style:font-name="Times New Roman" style:font-name-complex="Times New Roman"/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complex="Times New Roman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T37" style:parent-style-name="Fonteparág.padrão" style:family="text">
      <style:text-properties style:font-name="Times New Roman" style:font-name-complex="Times New Roman"/>
    </style:style>
    <style:style style:name="T38" style:parent-style-name="Fonteparág.padrão" style:family="text">
      <style:text-properties style:font-name="Times New Roman" style:font-name-complex="Times New Roman"/>
    </style:style>
    <style:style style:name="T39" style:parent-style-name="Fonteparág.padrão" style:family="text">
      <style:text-properties style:font-name="Times New Roman" style:font-name-complex="Times New Roman"/>
    </style:style>
    <style:style style:name="T40" style:parent-style-name="Fonteparág.padrão" style:family="text">
      <style:text-properties style:font-name="Times New Roman" style:font-name-complex="Times New Roman"/>
    </style:style>
    <style:style style:name="T41" style:parent-style-name="Fonteparág.padrão" style:family="text">
      <style:text-properties style:font-name="Times New Roman" style:font-name-complex="Times New Roman"/>
    </style:style>
    <style:style style:name="T42" style:parent-style-name="Fonteparág.padrão" style:family="text">
      <style:text-properties style:font-name="Times New Roman" style:font-name-complex="Times New Roman"/>
    </style:style>
    <style:style style:name="T43" style:parent-style-name="Fonteparág.padrão" style:family="text">
      <style:text-properties style:font-name="Times New Roman" style:font-name-complex="Times New Roman"/>
    </style:style>
    <style:style style:name="T44" style:parent-style-name="Fonteparág.padrão" style:family="text">
      <style:text-properties style:font-name="Times New Roman" style:font-name-complex="Times New Roman"/>
    </style:style>
    <style:style style:name="T45" style:parent-style-name="Fonteparág.padrão" style:family="text">
      <style:text-properties style:font-name="Times New Roman" style:font-name-complex="Times New Roman"/>
    </style:style>
    <style:style style:name="T46" style:parent-style-name="Fonteparág.padrão" style:family="text">
      <style:text-properties style:font-name="Times New Roman" style:font-name-complex="Times New Roman"/>
    </style:style>
    <style:style style:name="T47" style:parent-style-name="Fonteparág.padrão" style:family="text">
      <style:text-properties style:font-name="Times New Roman" style:font-name-complex="Times New Roman"/>
    </style:style>
    <style:style style:name="T48" style:parent-style-name="Fonteparág.padrão" style:family="text">
      <style:text-properties style:font-name="Times New Roman" style:font-name-complex="Times New Roman"/>
    </style:style>
    <style:style style:name="T49" style:parent-style-name="Fonteparág.padrão" style:family="text">
      <style:text-properties style:font-name="Times New Roman" style:font-name-complex="Times New Roman"/>
    </style:style>
    <style:style style:name="T50" style:parent-style-name="Fonteparág.padrão" style:family="text">
      <style:text-properties style:font-name="Times New Roman" style:font-name-complex="Times New Roman"/>
    </style:style>
    <style:style style:name="T51" style:parent-style-name="Fonteparág.padrão" style:family="text">
      <style:text-properties style:font-name="Times New Roman" style:font-name-complex="Times New Roman"/>
    </style:style>
    <style:style style:name="T52" style:parent-style-name="Fonteparág.padrão" style:family="text">
      <style:text-properties style:font-name="Times New Roman" style:font-name-complex="Times New Roman"/>
    </style:style>
    <style:style style:name="T53" style:parent-style-name="Fonteparág.padrão" style:family="text">
      <style:text-properties style:font-name="Times New Roman" style:font-name-complex="Times New Roman"/>
    </style:style>
    <style:style style:name="T54" style:parent-style-name="Fonteparág.padrão" style:family="text">
      <style:text-properties style:font-name="Times New Roman" style:font-name-complex="Times New Roman"/>
    </style:style>
    <style:style style:name="T55" style:parent-style-name="Fonteparág.padrão" style:family="text">
      <style:text-properties style:font-name="Times New Roman" style:font-name-complex="Times New Roman"/>
    </style:style>
    <style:style style:name="T56" style:parent-style-name="Fonteparág.padrão" style:family="text">
      <style:text-properties style:font-name="Times New Roman" style:font-name-complex="Times New Roman"/>
    </style:style>
    <style:style style:name="T57" style:parent-style-name="Fonteparág.padrão" style:family="text">
      <style:text-properties style:font-name="Times New Roman" style:font-name-complex="Times New Roman"/>
    </style:style>
    <style:style style:name="T58" style:parent-style-name="Fonteparág.padrão" style:family="text">
      <style:text-properties style:font-name="Times New Roman" style:font-name-complex="Times New Roman"/>
    </style:style>
    <style:style style:name="T59" style:parent-style-name="Fonteparág.padrã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ATA N° 001/2017</text:p>
      <text:p text:style-name="P5"><text:span text:style-name="T6">Aos dezoito dias do mês de janeiro de dois mil e dezessete, reuniram-se os Senhores Vereadores para a Primeira Sessão Extraordinária da Câmara Municipal de Vereadores de Vanini - RS. O Sr. Presidente verificou a presença de quórum, sendo este suficiente declarou aberta a presente Sessão. O Sr. Presidente faz os cumprimentos aos nobres colegas Vereadores. O Sr. Presidente pede a Secr</text:span><text:span text:style-name="T7">etária que faça a leitura do OfÍ</text:span><text:span text:style-name="T8">cio<text:s/></text:span><text:span text:style-name="T9">Nº<text:s/></text:span><text:span text:style-name="T10">004/2017. O Sr. Presidente coloca em discussão o Pedido de Urgência e não havendo manifestação, coloca em votação, sendo aprovado por todos. O Sr. Presidente pede a Secretária que faça a leitura do Projeto de Lei N° 001/2017. O Sr. Presidente coloca em discussão e não havendo manifestação coloca em votação, sendo aprovado por todos. O Sr. Presidente pede a Secretária que faça a leitura do Projeto de Lei N° 002/2017. O Sr. Presidente coloca em discussão, não havendo manifestação coloca em votação, sendo aprovado por todos. O Sr. Presidente pede a Secretária que faça a leitura do Projeto de Lei Legislativo N° 001/2017. O Sr. Presidente coloca em discussão, não havendo manifestação coloca em votação, sendo aprovado por todos</text:span><text:span text:style-name="T11">. O Sr. Presidente pede a Secretária que faça a leitura do Projeto de Lei Legislativo N° 002/2017. O Sr. Presidente coloca em discussão. O Sr. Vereador Renato Balbinot, faz os cumprimentos aos presentes e fala que se coloca contrário a este Projeto e justifica sua colocação devido</text:span><text:span text:style-name="T12"><text:s/>à crise financeira que o municí</text:span><text:span text:style-name="T13">pio vem enfrentando, sendo esta uma forma de não aumentar os gasto</text:span><text:span text:style-name="T14">s do Setor P</text:span><text:span text:style-name="T15">úblico. O Sr. Presidente coloca em votação. Os Vereadores Marciano Cassol, Leonardo Car</text:span><text:span text:style-name="T16">r</text:span><text:span text:style-name="T17">aro, Renato Balbinot e Clarice Vizioli De Col se posicionaram contra o Projeto de Lei e os Vereadores Adir<text:s/></text:span><text:span text:style-name="T18">Pedro<text:s/></text:span><text:span text:style-name="T19">Dagnese, Idenio Ribeiro, Amarlo</text:span><text:span text:style-name="T20"><text:s/>Antonio</text:span><text:span text:style-name="T21"><text:s/>Triquez</text:span><text:span text:style-name="T22">, Jaqueli</text:span><text:span text:style-name="T23">ne</text:span><text:span text:style-name="T24"><text:s/>Salete Castelani e Renan Balbinot se p</text:span><text:span text:style-name="T25">osicionaram</text:span><text:span text:style-name="T26"><text:s/>a favor, sendo aprovado por cinco votos a quatro. O Sr. Presidente pede a Secretária que faça a leitura do Projeto de<text:s/></text:span><text:span text:style-name="T27">Resolução N° 001</text:span><text:span text:style-name="T28">/2017. O Sr. Presidente coloca em discussão o Projeto de<text:s/></text:span><text:span text:style-name="T29">Resolução</text:span><text:span text:style-name="T30">. O Sr. Vereador Renato Balbinot, se coloca contrário a este Projeto e justifica sua colocação<text:s/></text:span><text:span text:style-name="T31">pois em conversa com o Sr. Prefeito Municipal o mesmo <text:s/>falou que disponibilizaria uma pessoa para fazer a limpeza da Casa Legislativa não havendo a necessidade de uma nova contratação.</text:span><text:span text:style-name="T32"><text:s/>O Sr. Presidente coloca em votação</text:span><text:span text:style-name="T33"><text:s/>o Projeto de<text:s/></text:span><text:span text:style-name="T34">Resolução</text:span><text:span text:style-name="T35">. Os Vereadores Marciano Cassol, Leonardo Car</text:span><text:span text:style-name="T36">r</text:span><text:span text:style-name="T37">aro, Renato Balbinot e Clarice Vizioli De Col se posicionaram contra o Projeto de<text:s/></text:span><text:span text:style-name="T38">Resolução</text:span><text:span text:style-name="T39"><text:s/></text:span><text:span text:style-name="T40">e os Vereadores Adir<text:s/></text:span><text:span text:style-name="T41">Pedro<text:s/></text:span><text:span text:style-name="T42">Dagnese, Idenio Ribeiro, Amarlo</text:span><text:span text:style-name="T43"><text:s/>Antonio</text:span><text:span text:style-name="T44"><text:s/>Triquez</text:span><text:span text:style-name="T45">, Jaqueli</text:span><text:span text:style-name="T46">ne</text:span><text:span text:style-name="T47"><text:s/>Salete Castelani e Renan Balbinot se p</text:span><text:span text:style-name="T48">osiciona</text:span><text:span text:style-name="T49">ra</text:span><text:span text:style-name="T50">m</text:span><text:span text:style-name="T51"><text:s/></text:span><text:span text:style-name="T52">a<text:s/></text:span><text:span text:style-name="T53">favor, sendo aprovado por cinco votos a quatro.</text:span><text:span text:style-name="T54"><text:s/>O Sr. Presidente<text:s/></text:span><text:span text:style-name="T55">convida a todos para a próxima Sessão O</text:span><text:span text:style-name="T56">rdinária a realizar-se no dia 01 de fevereiro de 2017 <text:s/>às 19:3</text:span><text:span text:style-name="T57">0 horas. Nada mais a tratar o Sr. Presidente declarou encerrada a presente Sessão. Eu, secretária da Câmara Municipal de Vereadores, lavrei a presente Ata que após lida e achada conforme foi assinada por mim e demais verea</text:span><text:span text:style-name="T58">dores presentes. Vanini - RS, 24 de janeiro de 2017.</text:span><text:span text:style-name="T5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5-19T17:54:00Z</meta:creation-date>
    <dc:date>2017-05-19T17:54:00Z</dc:date>
    <meta:print-date>2017-01-26T11:28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89" meta:character-count="3125" meta:row-count="22" meta:non-whitespace-character-count="2642"/>
  </office:meta>
</office:document-meta>
</file>