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15%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23/2016</text:p>
      <text:p text:style-name="P6"/>
      <text:p text:style-name="P7">Aos dezenove dias do mês de dezembro de dois mil e dezesseis, reuniram-se os Senhores Vereadores para a Vigésima terceir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22/2016. O Sr. Presidente coloca a Ata em discussão e posterior votação, sendo aprovada por todos. O Sr. Presidente coloca em discussão o Projeto de Lei N° 1377/2016, que havia ficado em estudo. O Sr. Vereador Ereneu José Bogoni cumprimenta os presentes e se coloca desfavorável ao Projeto de Lei, pois se trata de um projeto que trata de três objetos importantes , onde um deles trata da extinção de vários cargos de comissão e funções gratificadas, aumenta o número de funcionários no quadro de funcionários públicos e trata do plano de carreira dos servidores públicos,<text:s/>sem contemplar o magistério e tendo como base um valor não significativo, por isso,<text:s/>se coloca desfavorável e fala como futuro gestor que esses objetos deveram ser analisados e estudados separadamente visando o bem comum da população Vaninense sem onerar os cofres públicos. O Sr. Vereador Gabriel Tasca concorda com as palavras do nobre vereador Ereneu e fala<text:s/>que não deveria ter vindo para esta casa um<text:s/>projeto desta grandiosidade em Regime de<text:s/>Urgência e com todos esses objetos integrados num só projeto, e se coloca desfavorável. O Sr. Vereador Almir José Fornari, faz os cumprimentos aos presentes e fala quanto ao cargo de Coordenador da Defesa Civil que esta na lista de cargos extintos, que este cargo é muito importante, principalmente quando ocorre as interpéres do tempo, sendo que em oito anos foram registradas seis ocorrências, onde diante<text:s/>do<text:s/>levantamento e trabalho desenvolvido por ele como coordenador da Defesa Civil o município recebeu auxílio de ajuda humanitária que contemplou muitos de nossos munícipes afetados com danos materiais em suas residências e propriedades, e deseja que a nova<text:s/>Gestão<text:s/>Executiva de continuidade a este trabalho e se coloca desfavorável ao Projeto. O Sr. Presidente coloca o Projeto<text:s/>em votação, sendo reprovado por sete votos contra (Ereneu José Bogoni, Janete Vicenzi, Vilso Alfredo Tibola, Almir José Fornari, Indianara Didó Finato, Jane Keli Fanton e Gabriel Tasca) e dois votos a favor <text:s/>(Alberto Canal e Adir Pedro Dagnese).<text:s/>O Sr. Presidente<text:s/>pede a Secretária que faça a leitura da<text:s/>Emenda Modificativa N°02/2016. O Sr. Presidente coloca a Emenda em discussão. <text:s/>O Sr. Vereador Almir José Fornari fala que o município deve crescer e mão de obra qualificada temos aqui, e que os empresários devem ser incentivados a investir e se instalar aqui mas em área adequada para a atividade e se coloca a favor da Emenda. O Sr. Vereador Ereneu José Bogoni fala que todas as empresas devem receber da mesma forma os incentivos para investir e se instalar no<text:s/>município, conforme a Emenda o incentivo deve<text:s/>ser na área industrial<text:s/>e se coloca a favor da Emenda. O<text:s/>Sr.<text:s/>Vereador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Gabriel Tasca se coloca favorável à Emenda pois</text:span><text:span text:style-name="T16">,</text:span><text:span text:style-name="T17"><text:s/>não vê a possibilidade de instalação dentro da área urbana para indústrias e firmas, pois</text:span><text:span text:style-name="T18">,</text:span><text:span text:style-name="T19"><text:s/>as mesmas logo gerariam incomodo a vizinhança. O Sr. Presidente coloca em votação a Emenda Modificativa,<text:s/></text:span><text:span text:style-name="T20">sendo<text:s/></text:span><text:span text:style-name="T21">aprovado por todos. O Sr. Presidente coloca o Projeto de Lei com a Emenda Modificativa em votação, sendo aprovado por todos. O Sr. Presidente pede a Secretária que faça a Leitura do Projeto de Lei N° 1380/2016. O Sr. Presidente coloca em discussão o referido Projeto. O Sr. Vereador Ereneu José</text:span><text:span text:style-name="T22"><text:s/>Bogoni fala que quanto a este P</text:span><text:span text:style-name="T23">rojeto, ele est</text:span><text:span text:style-name="T24">á</text:span><text:span text:style-name="T25"><text:s/>dando mais autonomia ao Servidor responsável pelo Setor do Controle Interno que o próprio Prefeito Munici</text:span><text:span text:style-name="T26">pal, e que se o apontamento do Tribunal de C</text:span><text:span text:style-name="T27">o</text:span><text:span text:style-name="T28">ntas é de 20</text:span><text:span text:style-name="T29">12, porque só agora<text:s/></text:span><text:span text:style-name="T30">veio este projeto<text:s/></text:span><text:span text:style-name="T31"><text:s/>para esta Casa e se coloca contra este P</text:span><text:span text:style-name="T32">rojeto, e ainda fala que se necessário voltar</text:span><text:span text:style-name="T33">á para esta Casa L</text:span><text:span text:style-name="T34">egislativa este Projeto mas</text:span><text:span text:style-name="T35">,</text:span><text:span text:style-name="T36"><text:s/>de acordo com os apontamentos necessários para sua reestruturação</text:span><text:span text:style-name="T37"><text:s/>e pensando no bem comum da população</text:span><text:span text:style-name="T38">.</text:span><text:span text:style-name="T39"><text:s/>O<text:s/></text:span><text:span text:style-name="T40">Sr.<text:s/></text:span><text:span text:style-name="T41">Vereador Gabriel Tasca concorda com as palavras do vereador Ereneu, fala que a Lei precisa sim de reestruturação, mas isso devera ser de acord</text:span><text:span text:style-name="T42">o</text:span><text:span text:style-name="T43"><text:s/>com as exigências do Tribunal de Contas e se coloca contra o referido Projeto. O Sr. Presidente coloca em Votação o Projeto de Lei, sendo reprovado</text:span><text:span text:style-name="T44"><text:s/>por sete votos contra (Ereneu José Bogoni, Janete Vicenzi, Vilso Alfredo Tibola, Almir José Fornari, Indianara Didó Finato, Jane Keli Fanton e Gabriel Tasca) e dois votos a favor <text:s/>(Alberto Canal e Adir Pedro Dagnese).</text:span><text:span text:style-name="T45"><text:s/>O Sr. Presidente deixa a palavra a disposição para quem queira prestar justificativas pessoais e ou esclarecimentos. O. Sr. Presidente<text:s/></text:span><text:span text:style-name="T46">agradece a oportunidade de trabalhar com os nobres coleg</text:span><text:span text:style-name="T47">as e deseja um feliz natal e pró</text:span><text:span text:style-name="T48">spero ano novo a todos, e pede para que os futuros vereadores lutem pela cede da<text:s/></text:span><text:span text:style-name="T49">C</text:span><text:span text:style-name="T50">asa<text:s/></text:span><text:span text:style-name="T51">L</text:span><text:span text:style-name="T52">egislativa</text:span><text:span text:style-name="T53">.<text:s/></text:span><text:span text:style-name="T54">O Sr. Vereador Alm</text:span><text:span text:style-name="T55">i</text:span><text:span text:style-name="T56">r José Fornari fala que se sente privilegiado e valorizado vendo a casa legislativa cheia, agradece aos colegas pelo trabalho e deseja a todos um</text:span><text:span text:style-name="T57"><text:s/>feliz natal e pró</text:span><text:span text:style-name="T58">spero ano novo</text:span><text:span text:style-name="T59">.<text:s/></text:span><text:span text:style-name="T60">O Sr. Vereador Ereneu José Bogoni fala<text:s/></text:span><text:span text:style-name="T61">quanto a reforma previdenciária, que os trabalhadores tem que se unir e fazer pressão para que não seja votada pois para os trabalhadores da casse baixa será um retrocesso, e agradece a confiança da população pelos três mandatos que teve presente na casa legislativa e deseja feliz natal e um bom trabalho para o próximo ano. A</text:span><text:span text:style-name="T62"><text:s/>Sra. Vereadora Janete Vicenz</text:span><text:span text:style-name="T63">i faz os cumprimentos, agradece a oportunidade de estar trabalhando pelo município junto com os colegas durante estes quatro an</text:span><text:span text:style-name="T64">os e deseja um feliz natal e pró</text:span><text:span text:style-name="T65">spero ano novo a todos. O</text:span><text:span text:style-name="T66"><text:s/>Sr.<text:s/></text:span><text:span text:style-name="T67"><text:s/>Vereador Adir Pedro Dagnese também agradece a oportunidade e fala que estará para somar na casa Legislativa no próximo ano e deseja um bom natal a todos e um feli</text:span><text:span text:style-name="T68">z</text:span><text:span text:style-name="T69"><text:s/>e pr</text:span><text:span text:style-name="T70">ó</text:span><text:span text:style-name="T71">spero ano novo a todos. O</text:span><text:span text:style-name="T72"><text:s/>Sr.</text:span><text:span text:style-name="T73"><text:s/>Vereador Gabriel Tasca agradece a oportunidade, fala que aprendeu muito com os colegas, e des</text:span><text:span text:style-name="T74">eja a todos um feliz natal e pró</text:span><text:span text:style-name="T75">spero ano novo.</text:span><text:span text:style-name="T76"><text:s/>Nada mais a tratar o Sr. Presidente decl</text:span><text:span text:style-name="T77">ara encerrada a presente Sessão;<text:s/></text:span><text:span text:style-name="T78">Eu, secretária da Câmara Municipal de Vereadores, lavrei a presente Ata que após lida e achada conforme, foi assinada por mim e demais vereadores presentes. Vanini – RS, 1</text:span><text:span text:style-name="T79">9</text:span><text:span text:style-name="T80"><text:s/>de dezembro d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12:00Z</meta:creation-date>
    <dc:date>2017-05-25T17:12:00Z</dc:date>
    <meta:print-date>2017-05-25T17:12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1006" meta:character-count="6430" meta:row-count="45" meta:non-whitespace-character-count="5436"/>
  </office:meta>
</office:document-meta>
</file>