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15%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2/2016</text:p>
      <text:p text:style-name="P7"/>
      <text:p text:style-name="P8">Aos treze dias do mês de dezembro de dois mil e dezesseis, reuniram-se os Senhores Vereadores para a Vigésima Segund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21/2016. O Sr. Presidente coloca a Ata em discussão e posterior votação, sendo aprovada por todos. O Sr. Presidente pede a Secretária que faça a Leitura do Projeto de Resolução N° 005/2016. O Sr. Presidente coloca o Projeto<text:s/>de<text:s/>Resolução em discussão. O<text:s/>Sr.<text:s/>Vereador Ereneu José Bogoni cumprimenta os presentes e se coloca a favor do Projeto de Resolução, pois,<text:s/>sabe da importância deste esporte e da representação que o mesmo faz de nosso município<text:s/>e<text:s/>nos eventos em outros municípios. O Sr. Vereador Gabriel Tasca faz os cumprimentos ao presentes<text:s/>e se coloca a favor do mesmo, pois,<text:s/>é um esporte muito bom, e também uma entidade que está sempre representando nosso município em eventos na região. O Sr. Vereador Almir José Fornari, se coloca a favor do mesmo e fala que todas as entidades que vieram até esta Casa Legislativa na busca de incentivo, receberam o apoio requerido, e neste caso não será diferente, pois,<text:s/>além de entidade representativa do município se trata de um esporte saudável. O Sr. Presidente pede a Secretária que faça a leitura do Projeto de Lei N° 1378/16. O Sr. Presidente coloca o mesmo em discussão. O Sr. Vereador Ereneu José Bogoni fala que se trata de uma regularização de<text:s/>área destinada a rua e,<text:s/>se coloca a favor do mesmo. O Sr. Vereador Almir José Fornari fala que o crescimento do município é sinal de desenvolvimento, e para que haja desenvolvimento o município precisa expandir, e se coloca a favor do mesmo. O Sr. Presidente coloca em votação o Projeto de Lei, sendo aprovado por todos. O Sr. Presidente pede a Secretária que faça a leitura do Projeto de Lei N° 1379/2016. O Sr. Presidente coloca em discussão o referido Projeto. O Sr. Vereador Ereneu José Bogoni fala que se trata da doação de terreno<text:s/>na área urbana<text:s/>para a instalação de uma indústria,<text:s/>e ressalta que nas Leis Municipais N° 601 e 130, ambas falam que as<text:s/>Indústrias devem ser Instaladas na área própria para estas atividades, sendo a área industrial do município, e pede que o Projeto fique em estudo para ser feito uma emenda,<text:s/>para que a mesma possa se instalar no município mas em local adequado. O Sr. Vereador Gabriel Tasca fala que também tem uma divergência, pois,<text:s/>a empresa fala que precisa uma área de 1.000m², e<text:s/>a soma dos dois terrenos citados para doação<text:s/>somam juntos uma área de 750m², sendo que não comportará a empresa, conforme o solicitado, e se coloca contra o Projeto. O Sr. Vereador<text:s/>Almir José Fornari fala que o incentivo deve ser dado, mas em lugar adequado para a atividade e acredita que o Poder Executivo está buscando com esse Projeto gerar mais empregos e desenvolvimento para nosso município, e pede que o Projeto fique em estudo para se fazer a emenda solicitando<text:s/></text:p>
      <text:p text:style-name="P9"/>
      <text:p text:style-name="P10"/>
      <text:p text:style-name="P11"/>
      <text:p text:style-name="P12"/>
      <text:p text:style-name="P13"/>
      <text:p text:style-name="P14"><text:span text:style-name="T15">que a área destinada a essa<text:s/></text:span><text:span text:style-name="T16">empresa seja concedida na área i</text:span><text:span text:style-name="T17">ndustrial. O Sr.</text:span><text:span text:style-name="T18"><text:s/></text:span><text:span text:style-name="T19">Presidente aca</text:span><text:span text:style-name="T20">t</text:span><text:span text:style-name="T21">a o pedido dos colegas e deixa o presente Projeto de Lei em estudo.</text:span><text:span text:style-name="T22"><text:s/></text:span><text:span text:style-name="T23">O Sr. Presidente deixa a palavra a disposição para quem queira prestar justificativas pessoais e ou esclarecimentos.<text:s/></text:span><text:span text:style-name="T24">O. Sr. Presidente fala da Viagem a Brasília e<text:s/></text:span><text:span text:style-name="T25">e</text:span><text:span text:style-name="T26">xpõem que foi muito importante e aconselha aos novos Vereadores eleitos, que quando possível participarem do<text:s/></text:span><text:span text:style-name="T27">Congresso</text:span><text:span text:style-name="T28"><text:s/>de Câmaras.<text:s/></text:span><text:span text:style-name="T29">O Sr. Vereador Ereneu José Bogoni<text:s/></text:span><text:span text:style-name="T30">fala que tem uma dúvida referente ao Projeto de Lei N°1379/2016, poi</text:span><text:span text:style-name="T31">s foi solicitado por meio de Ofí</text:span><text:span text:style-name="T32">cio Protocolado junto ao<text:s/></text:span><text:span text:style-name="T33">Poder Executivo, um</text:span><text:span text:style-name="T34"><text:s/>destes terrenos para a construção da cede da Casa<text:s/></text:span><text:span text:style-name="T35">Legislativa, e</text:span><text:span text:style-name="T36"><text:s/>ainda fala que em 2013 foi aprovado a liberação para a construção do 1</text:span><text:span text:style-name="T37">°</text:span><text:span text:style-name="T38"><text:s/>piso da Casa da Cultura e agora<text:s/></text:span><text:span text:style-name="T39">o primeiro piso está sendo c</text:span><text:span text:style-name="T40">oberto</text:span><text:span text:style-name="T41">, sendo que já passou pela Casa Legislativa a aprovação para a construção do<text:s/></text:span><text:span text:style-name="T42">segundo</text:span><text:span text:style-name="T43"><text:s/>piso. O Sr. Presidente r</text:span><text:span text:style-name="T44">esponde que a cobertura de cada piso é exigê</text:span><text:span text:style-name="T45">ncia da Caixa Econômica para a l</text:span><text:span text:style-name="T46">iberação da etapa posterior. O Sr. Vereador Almir José Fornari, ag</text:span><text:span text:style-name="T47">radece a todos os presentes na C</text:span><text:span text:style-name="T48">asa e fica feliz por ver que a política em nosso município não<text:s/></text:span><text:span text:style-name="T49">está</text:span><text:span text:style-name="T50"><text:s/>desacreditada, e parabeniza o evento ocorrido no final de semana. O Sr. Vereador Alberto Canal, faz os cumprimentos aos presentes e fala<text:s/></text:span><text:span text:style-name="T51">da Viagem a Brasília, que foi um evento muito bom e proveitoso, e que conseguiram nesta viagem duas emendas para o municí</text:span><text:span text:style-name="T52">pio, uma para a aquisição de um Kit de Fenação</text:span><text:span text:style-name="T53"><text:s/>e uma reforma para Escola Municipal, com os Deputados Fede</text:span><text:span text:style-name="T54">rais, Cova</text:span><text:span text:style-name="T55">t</text:span><text:span text:style-name="T56">ti Filho e<text:s/></text:span><text:span text:style-name="T57">Gerônimo Goergen</text:span><text:span text:style-name="T58">, e agradece a palavra</text:span><text:span text:style-name="T59">. Nada mais a tratar o Sr. Presidente declara encerrada a presente Sessão e convida a todos para a próxima Sessão O</text:span><text:span text:style-name="T60">rdinária a realizar-se no dia 19</text:span><text:span text:style-name="T61"><text:s/>de dezembro de 2016 às 19:00 horas. Eu, secretária da Câmara Municipal de Vereadores, lavrei a presente Ata que após lida e achada conforme, foi assinada por mim e demais vere</text:span><text:span text:style-name="T62">adores presentes. Vanini – RS, 13 de deze</text:span><text:span text:style-name="T63">mbro de 2016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11:00Z</meta:creation-date>
    <dc:date>2017-05-25T17:11:00Z</dc:date>
    <meta:print-date>2016-12-15T12:0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9" meta:character-count="5169" meta:row-count="36" meta:non-whitespace-character-count="4370"/>
  </office:meta>
</office:document-meta>
</file>