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21/2016</text:p>
      <text:p text:style-name="P5"><text:span text:style-name="T6">Aos vinte e oito dias do mês de novembro de dois mil e dezesseis, reuniram-se os Senhores Vereadores para a Vigésima<text:s/></text:span><text:span text:style-name="T7">Primeira<text:s/></text:span><text:span text:style-name="T8">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, em especial ao Futuro Prefeito Municipal Flavio da Silva e futuros Vereadores e fala que fica cont</text:span><text:span text:style-name="T9">ente em ver a Casa Legislativa c</text:span><text:span text:style-name="T10">heia. O Sr. Presidente pede a Secretária que faça a leitura da Ata N° 020/2016. O Sr. Presidente coloca a Ata em discussão e posterior votação, sendo aprovada por todos. O Sr. Presidente pede a Secretária que faça a Lei</text:span><text:span text:style-name="T11">tura do Ofí</text:span><text:span text:style-name="T12">cio N°139/2016. O Sr. Presidente coloca o Pedido de Regime de<text:s/></text:span><text:span text:style-name="T13">Urgência</text:span><text:span text:style-name="T14"><text:s/>em Discussão e posterior votação,<text:s/></text:span><text:span text:style-name="T15">sendo Reprovado por U</text:span><text:span text:style-name="T16">nanimidade. O Sr. Presidente pede a Secretária que faça a leitura do Projeto de Lei N° 1377/16 e comunica que o mesmo ficará em estudo na Casa Legislativa. O Sr. Presidente deixa a palavra</text:span><text:span text:style-name="T17"><text:s/>a disposição</text:span><text:span text:style-name="T18"><text:s/>para quem queira prestar justificativas<text:s/></text:span><text:span text:style-name="T19">pessoais<text:s/></text:span><text:span text:style-name="T20">e ou esclarecimentos. O Sr. Vereador Ereneu José Bogoni<text:s/></text:span><text:span text:style-name="T21">f</text:span><text:span text:style-name="T22">az os</text:span><text:span text:style-name="T23"><text:s/>cumprimentos aos presentes na C</text:span><text:span text:style-name="T24">asa e agradece a oportunidade e a presença da Câmara Mirim, parabeniza a Professora que acompa</text:span><text:span text:style-name="T25">nha os alunos, professora Andrez</text:span><text:span text:style-name="T26">a Zabot e ao Anderson Debona que organiza as atividades, e ainda pergunta ao Sr. Presidente se tem algum retorno quant</text:span><text:span text:style-name="T27">o ao terreno que seria cedido pelo</text:span><text:span text:style-name="T28"><text:s/>Poder Executivo para o Legislativo construir a sua sede. O Sr. Presidente fala que não obteve nenhuma resposta<text:s/></text:span><text:span text:style-name="T29">até o presente momento. O Sr. Vereador Ereneu José Bogoni agradece ao Sr. Presidente e Parabeniza ao<text:s/></text:span><text:span text:style-name="T30">CTG</text:span><text:span text:style-name="T31"><text:s/>Sentinela da Serra pelo evento realizado no município.<text:s/></text:span><text:span text:style-name="T32">O Sr. Vereador Gabriel Tasca,<text:s/></text:span><text:span text:style-name="T33">faz os</text:span><text:span text:style-name="T34"><text:s/>cumprimentos aos presentes na C</text:span><text:span text:style-name="T35">asa e</text:span><text:span text:style-name="T36">m</text:span><text:span text:style-name="T37"><text:s/>especial a sua família que se faz presente, e fala que se sente valor</text:span><text:span text:style-name="T38">izado vendo a Casa Legislativa c</text:span><text:span text:style-name="T39">heia, e avisa que o referido Projeto de</text:span><text:span text:style-name="T40"><text:s/>Lei será discutido na próxima S</text:span><text:span text:style-name="T41">essão.<text:s/></text:span><text:span text:style-name="T42">Nada mais a tratar o Sr. Presidente declara encerrada a presente Sessão e convida a todos para a próxima Sessão Ord</text:span><text:span text:style-name="T43">inária a realizar-se no dia 12 de dez</text:span><text:span text:style-name="T44">embro de 2016 às 19:00 horas</text:span><text:span text:style-name="T45">. Eu, secretária da Câmara Municipal de Vereadores, lavrei a presente Ata que após lida e achada conforme, foi assinada por mim e demais verea</text:span><text:span text:style-name="T46">dores presentes. Vanini – RS, 28</text:span><text:span text:style-name="T47"><text:s/>de novembro 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1:00Z</meta:creation-date>
    <dc:date>2017-05-25T17:11:00Z</dc:date>
    <meta:print-date>2016-11-29T14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36" meta:row-count="17" meta:non-whitespace-character-count="2059"/>
  </office:meta>
</office:document-meta>
</file>