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15%"/>
    </style:style>
    <style:style style:name="T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TA N° 020/2016</text:p>
      <text:p text:style-name="P5"><text:span text:style-name="T6">Aos quatorze dias do mês de novembro de dois mil e dezesseis, reuniram-se os Sen</text:span><text:span text:style-name="T7">hores Vereadores para a Décima N</text:span><text:span text:style-name="T8">ona 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, em especial ao Futuro Prefeito Municipal Flavio da Silva e futuros Vereadores Leonardo Cararo e Clarice Vizioli Decol. O Sr. Presidente pede a Secretária que faça a leitura da Ata N° 019/2016. O Sr. Presidente coloca a Ata em discussão e posterior votação, sendo aprovada por todos. O Sr. Presidente pede a Secretária que faça a Leitura do Oficio encaminhado a casa Le</text:span><text:span text:style-name="T9">gislativa pelo Quadro de CTG</text:span><text:span text:style-name="T10"><text:s/>Sent</text:span><text:span text:style-name="T11">inela da Serra, solicitando auxílio para E</text:span><text:span text:style-name="T12">vento. O Sr. Presidente coloca e</text:span><text:span text:style-name="T13">m</text:span><text:span text:style-name="T14"><text:s/>discussão a solicitação. Os Senhores vereadores</text:span><text:span text:style-name="T15">,</text:span><text:span text:style-name="T16"><text:s/>Ereneu José Bogini, Gabriel Tasca, Vilso Alfredo Tibola e Almir José Fornari, após os cumprimentos</text:span><text:span text:style-name="T17"><text:s/>aos presentes na C</text:span><text:span text:style-name="T18">asa<text:s/></text:span><text:span text:style-name="T19">se colocam a favor do mesmo, mas falam que o valor solicitado é muito alto, principalmente se for pensar se todas as outras entidades do município vierem a requerer este auxilio, <text:s/>e que por esse motivo será concedido o mesmo valor que foi repassado á outras e</text:span><text:span text:style-name="T20">ntidades que vieram até a esta C</text:span><text:span text:style-name="T21">asa solicitar auxilio, ficando por consenso de todos os vereadores o auxílio<text:s/></text:span><text:span text:style-name="T22">no valor<text:s/></text:span><text:span text:style-name="T23">de R$ 500,00 (quinhentos reais)</text:span><text:span text:style-name="T24">. O Vereador Ereneu José Bogoni pede para que seja pausada a presente sessão, para a elabo</text:span><text:span text:style-name="T25">ração do Projeto de Resolução</text:span><text:span text:style-name="T26">.</text:span><text:span text:style-name="T27"><text:s/>O Sr. Presidente pede a Secretá</text:span><text:span text:style-name="T28">ria que faça a Leitura do Projeto de Resolução N</text:span><text:span text:style-name="T29">°</text:span><text:span text:style-name="T30">004/2016</text:span><text:span text:style-name="T31">. O Sr. Presidente coloca em discussão e posterior votação, sendo aprovado por todos. O Sr. Presidente deixa a palavra para quem queira prestar justificativas e ou esclarecimentos pessoais. O</text:span><text:span text:style-name="T32"><text:s/>Sr.</text:span><text:span text:style-name="T33"><text:s/>Vereador Gabriel Tasca, relata o caso de tentativa de estelionato ocorrido em seu nome, somente para deixar os nobres colegas cientes do caso. O Vereador Almir José Fornari faz uma nota de rep</text:span><text:span text:style-name="T34">ú</text:span><text:span text:style-name="T35">dio quanto as quest</text:span><text:span text:style-name="T36">ões e proporções que a polí</text:span><text:span text:style-name="T37">tica brasileira vem demonstrando frente aos cidadãos Brasileiros.<text:s/></text:span><text:span text:style-name="T38">Nada mais a tratar o Sr. Presidente declara encerrada a presente Sessão e convida a todos para a próxima Sessão O</text:span><text:span text:style-name="T39">rdinária a realizar-se no dia 28</text:span><text:span text:style-name="T40"><text:s/>de novembro de 2016 às 19:00 horas, lembrando que as atividades com a Câmara Mirim inicia-se as 18:30 horas e estão todos convidados a participar. Eu, secretária da Câmara Municipal de Vereadores, lavrei a presente Ata que após lida e achada conforme, foi assinada por mim e demais vereadores presentes. Vanin</text:span><text:span text:style-name="T41">i – RS, 14 de novembro</text:span><text:span text:style-name="T42"><text:s/>de 2</text:span><text:span text:style-name="T43">016</text:span><text:span text:style-name="T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11:00Z</meta:creation-date>
    <dc:date>2017-05-25T17:11:00Z</dc:date>
    <meta:print-date>2016-11-25T11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7" meta:character-count="2666" meta:row-count="18" meta:non-whitespace-character-count="2254"/>
  </office:meta>
</office:document-meta>
</file>