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</style:style>
    <style:style style:name="P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15%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9/2016</text:p>
      <text:p text:style-name="P6">Aos trinta e um dias do mês de outubro de dois mil e dezesseis, reuniram-se os Senhores Vereadores para a Décima Oitav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o Ofício<text:s/>de afastamento da Sra. Vereadora Nelci Vicenzi Gentilini, Leitura dos Ofícios de Convocações,<text:s/>Oficio<text:s/>de<text:s/>Desistência<text:s/>da Sra. Iziana Benedetti Oro e, Ofício<text:s/>de aceitação do Sr. Vereador Alberto Canal.<text:s/>O Sr. Presidente<text:s/>coloca<text:s/>em votação<text:s/>o cargo de Vice Presidente da Mesa<text:s/>Diretora, sendo eleito para o cargo o Sr. Vereador Alberto Canal.<text:s/>O Sr. Presidente pede a Secretária que faça a leitura da Ata N° 018/2016. O Sr. Presidente coloca a Ata em discussão e posterior votação, sendo aprovada por todos. O Sr. Presidente coloca em discussão o Projeto de Lei N°1375/16 que havia ficado em estudo. O Sr. Vereador Ereneu José Bogoni faz os cumprimentos e saúda a futura vereadora Jaqueline Castelani e seu esposo Mateus<text:s/>Finato que estão presentes na Casa Legislativa, aproveita e deseja bom retorno ao colega Vereador Alberto Canal<text:s/>e, quanto ao projeto<text:s/>fala que é muito importante,<text:s/>e que<text:s/>consta no art. 8° a possibilidade de suplementação caso haja necessidade,<text:s/>e se coloca a favor do mesmo.<text:s/>O Sr. Presidente coloca o Projeto de Lei em votação, sendo aprovado por todos.<text:s/>O Sr. Presidente pede a Secretária<text:s/>que faça<text:s/>a Leitura do Oficio da Secretaria de Saúde para apreciação. O Sr. Vereador Almir José Fornari e o<text:s/>Vereador Gabriel Tasca,<text:s/>comentam<text:s/>acerca<text:s/>do relatório, que nada mais é que os gastos que a Secretaria teve naquele período de tempo. O Sr. Presidente deixa a palavra para quem queira prestar<text:s/>justificativas pessoais<text:s/>e ou<text:s/>esclarecimentos. O<text:s/>Sr.<text:s/>Vereador Gabriel Tasca faz<text:s/>os cumprimentos, parabeniza a futura Vereadora Jaqueline Castelani<text:s/>pela conquista no pleito,<text:s/>e fala quanto ao excesso de chuva que atingiu nossa cidade e a região, pede que a população tenha paciência, pois,<text:s/>ele sabe que as estradas encontra-se em péssimas condições, mas que aos poucos tudo vai ser recolocado no lugar e feito as melhorias necessárias,<text:s/>também<text:s/>aproveita para<text:s/>parabenizar<text:s/>a<text:s/>Comunidade<text:s/>de São Paulo pelo Festival do Frango, foi um grande evento, muito bem preparado e servido, e ainda fala sobre a segurança pública que foram encaminhados por esta Casa Pedidos de Providência mas ainda não se obteve retorno dos mesmos, e pede que isto seja visto de forma urgente e agradece a oportunidade. O Sr. Vereador Alberto Canal faz os<text:s/>cumprimentos e<text:s/>agradece a<text:s/>oportunidade de fazer parte da Mesa Diretora, parabeniza a futura Vereadora Jaqueline<text:s/>Castelani, que<text:s/>já está demonstrando trabalho, e agradece a colaboração de todos no evento<text:s/>do<text:s/>Festival Do Frango e que deseja que este evento possa continuar nos próximos anos também, e fala da falta de segurança pública no interior,<text:s/>e<text:s/>que isto requer com urgência melhorias. O Sr. Presidente parabeniza a Comunidade de São Paulo pelo evento, e repassa o Convite do COMUDE para<text:s/>reunião no<text:s/>dia 01 de novembro ás<text:s/></text:p>
      <text:p text:style-name="P7"/>
      <text:p text:style-name="P8"/>
      <text:p text:style-name="P9"/>
      <text:p text:style-name="P10"/>
      <text:p text:style-name="P11"><text:span text:style-name="T12">9:30h</text:span><text:span text:style-name="T13">s,<text:s/></text:span><text:span text:style-name="T14">na sala</text:span><text:span text:style-name="T15"><text:s/>da Câmara de V</text:span><text:span text:style-name="T16">ereadores.</text:span><text:span text:style-name="T17"><text:s/>O Sr. Vereador Almir José Fornari faz os cumprimentos e fala que mesmo com todos estragos que o município teve em decorrência do grande volume de chuvas, não se foi possível decretar situação de<text:s/></text:span><text:span text:style-name="T18">Emergência</text:span><text:span text:style-name="T19">, que isto também para o município é uma perda de recursos, e fala quanto a segurança pública que hoje está mais segu</text:span><text:span text:style-name="T20">ro os que estão presos do que o cidadão em sua residência</text:span><text:span text:style-name="T21">.</text:span><text:span text:style-name="T22"><text:s/>O Sr. Vereador Ereneu José Bogo</text:span><text:span text:style-name="T23">ni fala quanto a sua viagem a Brasília, que visitou dezoito gabinetes onde foi em busca de recursos</text:span><text:span text:style-name="T24">, e</text:span><text:span text:style-name="T25"><text:s/>que este foi o primeiro passo para a</text:span><text:span text:style-name="T26"><text:s/></text:span><text:span text:style-name="T27">nova administração, e fala da calamidade das estradas pelo excesso de chuva e quanto a segurança pública que pode ser feito uma parceria com o estado para que o municípi</text:span><text:span text:style-name="T28">o tenha sempre policiamento, e p</text:span><text:span text:style-name="T29">arabeniza a Comunidade de São Paulo pelo grande Evento. O Sr. Vereador parabeniza o Colega Ereneu José Bogoni pelo primeiro passo dado na busca de recursos para o município.</text:span><text:span text:style-name="T30"><text:s/>Nada mais a tratar o Sr. Presidente declara encerrada a presente Sessão e convida a todos para a próxima Sessão<text:s/></text:span><text:span text:style-name="T31">Ordinária a realizar-se no dia 18 de novembro<text:s/></text:span><text:span text:style-name="T32">de 2016 às 19:00 horas, lembrando que as atividades com a Câmara Mirim inicia-se as 18:30 horas e estão todos convidados a participar. Eu, secretária da Câmara Municipal de Vereadores, lavrei a presente Ata que após lida e achada conforme, foi assinada por mim e demais vereadores prese</text:span><text:span text:style-name="T33">ntes. Vanini – RS, 31 de outubro<text:s/></text:span><text:span text:style-name="T34">d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1:00Z</meta:creation-date>
    <dc:date>2017-05-25T17:11:00Z</dc:date>
    <meta:print-date>2016-11-18T19:1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2" meta:character-count="4676" meta:row-count="32" meta:non-whitespace-character-count="3953"/>
  </office:meta>
</office:document-meta>
</file>