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right="0.09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8/2016</text:p>
      <text:p text:style-name="P6">Aos quatorze dias do mês de outubro de dois mil e dezesseis, reuniram-se os Senhores Vereadores para a Décima Sétim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os Ofícios de afastamento do Sr. Vereador Jocimar José Tibola e de retorno do Sr. Vereador Almir<text:s/>José Fornari.<text:s/>O Sr. Presidente pede a Secretária que faça a leitura da<text:s/>Ata N° 017/2016. O Sr. Presidente coloca a Ata em discussão e posterior votação, sendo aprovada por todos.<text:s/>O Sr. Presidente pede a Secretária que faça a leitura do Oficio N°119/2016. O Sr.<text:s/>Presidente coloca o Regime de Urgência em discussão e posterior votação, sendo aprovado por todos. O Sr. Presidente pede a Secretária que faça a leitura do Projeto de<text:s/>Lei N°1376/16. O Sr. Presidente coloca o Projeto de Lei em<text:s/>discussão. O Sr.<text:s/>Vereador Ereneu<text:s/>José<text:s/>Bogoni faz os cumprimentos e fala quanto ao projeto que é muito importante, sabe das dificuldades que os cofres públicos vem enfrentando e sabe que se aprovado este projeto<text:s/>estará<text:s/>auxiliando tanto o Poder<text:s/>Público<text:s/>com a entrada de recursos quanto aos munícipes que tem interesse de regularizar a<text:s/>dívida<text:s/>junto a tesouraria municipal, e se coloca a favor. O Vereador Almir José Fornari faz os cumprimentos, e fala quanto ao Projeto que, se provado, é mais uma oportunidade que o cidadão vaninense estará tendo para quitar suas dívidas junto a tesouraria municipal. O Sr. Presidente coloca o Projeto em votação, sendo aprovado por todos. O Sr. Presidente pede a Secretária que faça a leitura do Projeto de Lei N° 1375/2016. O Sr. Presidente coloca o Projeto em discussão. O Sr. Vereador Ereneu<text:s/>José<text:s/>Bogoni fala que é um dos projetos mais importantes que tramita<text:s/>pela<text:s/>Casa Legislativa e pede que o mesmo fique em estudo para melhor análise. O Sr. Presidente deixa o Projeto em Estudo.<text:s/>O Sr. Presidente deixa a palavra para quem queira prestar justificativas pessoais e, ou esclarecimentos.<text:s/>O Sr. Presidente da as boas-vindas ao colega vereador Almir José Fornari, e parabeniza aos candidatos vitoriosos da eleição e deseja um<text:s/>bom trabalho<text:s/>ao Flavio e Ereneu e ao colga vereador Adir Pedro Dagnese.<text:s/>O Vereador Gabriel Tasca<text:s/>da boas-vindas ao colega vereador Almir José Fornari e parabeniza ao colegas<text:s/></text:p>
      <text:p text:style-name="P7"/>
      <text:p text:style-name="P8"/>
      <text:p text:style-name="P9"/>
      <text:p text:style-name="P10"/>
      <text:p text:style-name="P11"/>
      <text:p text:style-name="P12">vereadores que concorreram a eleição, em especial ao<text:s/>vereador reeleito<text:s/>Adir<text:s/>Pedro<text:s/>Dagnese e ao<text:s/>Ereneu<text:s/>José<text:s/>Bogoni eleito Vice Prefeito, que isso é resultado da aprovação<text:s/></text:p>
      <text:p text:style-name="P13">da população vaninense do plano de trabalho apresentado, e ainda fala das queixas ouvidas da população devido ao turno único<text:s/>que<text:s/>algumas Secretarias estão fazendo, pois,<text:s/>agora é hora de<text:s/>muito trabalho principalmente na<text:s/>agricultura onde precisam de máquinas, ainda fala dos cortes que a área da Saúde teve, e fala que a mudança de governo ocorreu porque o povo quer mudança.<text:s/>O<text:s/>vereador Ereneu José Bogoni agradece a colocação do colega vereador Gabriel Tasca e fala que foi uma campanha de muito respeito de todos os candidatos, e parabeniza o colega vereador Adir Pedro Dagnese pela reeleição e aproveita para agradecer a todas as famílias que estiveram visitando pela acolhida e respeito, e fala que ele <text:s/>juntamente com o<text:s/>Flavio foram os escolhidos para a Gestão a<text:s/>partir de 1º<text:s/>de<text:s/>janeiro e diz que todos<text:s/>serão<text:s/>atendidos da mesma forma, e que,<text:s/>procuraram usar da melhor forma os recursos<text:s/>públicos, e comunica a Casa Legislativa que<text:s/>estará<text:s/>indo a<text:s/>Brasília<text:s/>para a busca de recursos nos dias de 17 a 21 de outubro do corrente ano. O<text:s/>vereador Adir Pedro<text:s/>Dagnese faz os cumprimentos<text:s/>e<text:s/>agradece as palavras dos colegas vereadores Gabriel Tasca e Ereneu José Bogoni, e fala que mesmo sendo oposição na próxima gestão, continuará a trabalhar em favor do município. O vereador Almir José Fornari<text:s/>fala que a Casa é uma equipe maravilhosa de trabalhar e parabeniza ao Presidente pela condução das atividades até o presente momento, e ainda agradece a cedência do veículo da Câmara Municipal de Vereadores para algumas viagens da Secretaria de Saúde, e também parabeniza aos colegas vitoriosos na eleição.<text:s/><text:s/>Nada mais a tratar o Sr. Presidente declara encerrada a presente Sessão e convida a todos para a próxima Sessão Ordinária a realizar-se no dia 31 de<text:s/>outubro<text:s/>de 2016 às 19:00 horas, lembrando que as atividades com a Câmara Mirim inicia-se as 18:30 horas e estão todos convidados a participar. Eu, secretária da Câmara Municipal de Vereadores, lavrei a presente Ata que após lida e achada conforme, foi assinada por mim e demais vereadores presentes. Vanini – RS,<text:s/>15 de outubro<text:s/>de 2016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1:00Z</meta:creation-date>
    <dc:date>2017-05-25T17:11:00Z</dc:date>
    <meta:print-date>2016-10-31T13:5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2" meta:character-count="4744" meta:row-count="33" meta:non-whitespace-character-count="4011"/>
  </office:meta>
</office:document-meta>
</file>