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</style:style>
    <style:style style:name="T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17/2016</text:p>
      <text:p text:style-name="P6"><text:span text:style-name="T7">Aos<text:s/></text:span><text:span text:style-name="T8">vinte e seis<text:s/></text:span><text:span text:style-name="T9">dias do mês de setembro de dois mil e dezesseis, reuniram-se os Sen</text:span><text:span text:style-name="T10">hores Vereadores para a Décima sexta</text:span><text:span text:style-name="T11"><text:s/>Sessão Ordinária da Câmara Municipal de Vereadores de Vanini - RS. O Sr. Presidente verificou a presença de quórum, sendo este suficiente declarou aberta a presente Sessão. O Sr. Presidente faz os cumprimentos aos Nobres Colegas Vereadores e aos demais presentes na Casa Legislativa. O Sr. Presidente pede a Secretária<text:s/></text:span><text:span text:style-name="T12">que faça a leitura da Ata N° 016</text:span><text:span text:style-name="T13">/2016. O Sr. Presidente coloca a Ata em discussão e posterior votação, sendo aprovada por todos.</text:span><text:span text:style-name="T14"><text:s/>O Sr. Presidente deixa a palavra para quem queira prestar justificativas pessoais e, ou esclarecimentos. O Vereador Gabriel Tasca faz o uso da pa</text:span><text:span text:style-name="T15">lavra e faz um Pedido de Providê</text:span><text:span text:style-name="T16">ncia – solicita a instalação de lixeiras na Rua Valdemar Betineli, e justifica que a Rua está aberta a um certo tempo e que possui famílias residentes naquela localidade que necessitam de local adequado para armazenar o lixo até o dia do recolhimento. O Vereador Alberto Canal, faz os cumprimentos e concorda com o Pedido do Colega Vereador e ainda fala que é necessário uma manutenção nas demais lixeiras instaladas no município, pois sabe</text:span><text:span text:style-name="T17">-se</text:span><text:span text:style-name="T18"><text:s/>que algumas estão em situação precárias de uso, e fala que com as mudanças nas leis os produtores rurais também serão obrigados a tirar nota eletrônica, e soli</text:span><text:span text:style-name="T19">cita de ver a possibilidade do P</text:span><text:span text:style-name="T20">oder Legislativo em conjunto com o<text:s/></text:span><text:span text:style-name="T21">Poder<text:s/></text:span><text:span text:style-name="T22">Executivo disponibilizar um treinamento ou até uma pessoa responsável para auxiliar e ensinar a população que dependerá deste serviço. O Sr. Pr</text:span><text:span text:style-name="T23">esidente concorda com o colega V</text:span><text:span text:style-name="T24">ereador Alberto Canal e fala que irá verificar as possibilidades e retornará com a resposta. O Sr. Presidente coloca<text:s/></text:span><text:span text:style-name="T25">em Discussão o Pedido de Providê</text:span><text:span text:style-name="T26">ncia do Colega Vereador Gabriel Tasca e posterior votação, sendo aprovado por todos. O Sr. Presidente presta Condolências ao Ex-Vereador Leandro Decesare<text:s/></text:span><text:span text:style-name="T27">e a toda sua família<text:s/></text:span><text:span text:style-name="T28">pelo falecimento de seu pa</text:span><text:span text:style-name="T29">i</text:span><text:span text:style-name="T30">.</text:span><text:span text:style-name="T31"><text:s/></text:span><text:span text:style-name="T32">Nada mais a tratar o Sr. Presidente declara encerrada a presente Sessão e convida a todos para a próxima Sessão<text:s/></text:span><text:span text:style-name="T33">Ordinária a realizar-se no</text:span><text:span text:style-name="T34"><text:s/>dia 1</text:span><text:span text:style-name="T35">6</text:span><text:span text:style-name="T36"><text:s/>de outubro</text:span><text:span text:style-name="T37"><text:s/>de 2016 às 19:00 horas, lembrando que as atividades com a Câmara Mirim inicia-se as 18:30</text:span><text:span text:style-name="T38"><text:s/></text:span><text:span text:style-name="T39">h</text:span><text:span text:style-name="T40">ora</text:span><text:span text:style-name="T41">s e estão todos convidados a participar. Eu, secretária da Câmara Municipal de Vereadores, lavrei a presente Ata que após lida e achada conforme, foi assinada por mim e demais vereadores presentes. Vanini<text:s/></text:span><text:span text:style-name="T42">–</text:span><text:span text:style-name="T43"><text:s/>RS</text:span><text:span text:style-name="T44">, 26</text:span><text:span text:style-name="T45"><text:s/>de setembro</text:span><text:span text:style-name="T46"><text:s/>de 2016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7:10:00Z</meta:creation-date>
    <dc:date>2017-05-25T17:10:00Z</dc:date>
    <meta:print-date>2016-10-14T19:3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84" meta:character-count="2454" meta:row-count="17" meta:non-whitespace-character-count="2074"/>
  </office:meta>
</office:document-meta>
</file>