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6/2016</text:p>
      <text:p text:style-name="P7"/>
      <text:p text:style-name="P8">Aos doze dias do mês de setembro de dois mil e dezesseis, reuniram-se os Senhores Vereadores para a Décima Quinta Sessão Ordinária da Câmara Municipal de Vereadores de Vanini - RS. O Sr. Presidente verificou a presença de quórum, sendo este suficiente declarou aberta a presente Sessão. O Sr. Presidente faz os cumprimentos aos Nobres Colegas Vereadores em especial ao Novos Vereadores que retornam a Casa, Vereador Eroni Ribeiro e Vereador Alberto Canal e aos demais presentes na Casa Legislativa. O Sr. Presidente pede a Secretária que faça a leitura dos Ofícios de Afastamentos, Ofícios de Convocações, Ofícios de Desistências e Ofícios de aceitação. O Sr. Presidente pede a Secretária que faça a leitura da Ata N° 015/2016. O Sr. Presidente coloca a Ata em discussão e posterior votação, sendo aprovada por todos. O Sr. Presidente coloca o Projeto de Lei N° 1373/2016 que havia ficado em estudo em discussão. O Sr. Vereador Gabriel Tasca<text:s/>faz os cumprimentos aos presentes na casa e<text:s/>fala que,<text:s/>tecnicamente já está bem esclarecido quanto a este Projeto e se coloca a favor.<text:s/>O Sr. Presidente coloca o Projeto em votação, sendo aprovado por todos. O Sr. Presidente pede a secretária que faça a leitura do Ofício N° 108/2016. O Sr. Vereador Gabriel Tasca, fala que<text:s/>quem tinha o interesse de se<text:s/>beneficiar com o incentivo já teve o tempo hábil para isto, mas frente a crise e solicitação do Poder Executivo, se coloca a favor do projeto. O Sr. Presidente deixa a palavra para quem queira prestar justificativas<text:s/>pessoais e,<text:s/>ou esclarecimentos. O Sr. Presidente agradece o apoio e carinho dos colegas vereadores no momento de Luto.<text:s/>Nada mais a tratar o Sr. Presidente declara encerrada a presente Sessão e convida a todos para a próxima Sessão<text:s/>Ordinária a realizar-se no dia 26<text:s/>de setembro de 2016 às 19:00 horas, lembrando que as atividades com a Câmara Mirim inicia-se as 18:30<text:s/>horas e estão todos convidados a participar. Eu, secretária da Câmara Municipal de Vereadores, lavrei a presente Ata que após lida e achada conforme, foi assinada por mim e demais vereadores presentes. Vanini<text:s/>–<text:s/>RS, 12 de setembro<text:s/>de 2016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09:00Z</meta:creation-date>
    <dc:date>2017-05-25T17:09:00Z</dc:date>
    <meta:print-date>2016-09-23T11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36" meta:row-count="15" meta:non-whitespace-character-count="1806"/>
  </office:meta>
</office:document-meta>
</file>