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5/2016</text:p>
      <text:p text:style-name="P7"/>
      <text:p text:style-name="P8">Aos vinte e nove dias do mês de agosto de dois mil e dezesseis, reuniram-se os Senhores Vereadores para a Décima Quart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14/2016. O Sr. Presidente coloca a Ata em discussão e posterior votação, sendo aprovada por todos. O Sr. Presidente pede a Secretária que faça a leitura do Projeto de Lei Nº 1374/2016. O Sr. Presidente coloca o Projeto em discussão e pede ao<text:s/>Contador<text:s/>da Prefeitura Municipal de Vanini Neimar<text:s/>Tedesco dos Santos<text:s/>e a Secretária da Fazenda do Município Silvana Lusa, para prestarem<text:s/>esclarecimentos quanto<text:s/>ao Projeto em Pauta; após explanação <text:s/>O Sr. Vereador Gabriel Tasca faz os cumprimentos e se coloca a favor do mesmo já que o mesmo procurou preconizar sempre a mais para que se necessário a implantação de algum programa o município não perderá a oportunidade por falta de receita e orçamento. <text:s/>O Sr. Vereador Ereneu José Bogoni faz os cumprimentos e fala que é um dos projeto mais importantes<text:s/>que tramita pela Casa Legislativa pois,<text:s/>prevê todo o orçamento do exercício para o ano seguinte, e ainda ressalta<text:s/>que é sabido<text:s/>que que o município tem<text:s/>perdido recursos das esferas Estadual e<text:s/>Federal frente a crise financeira que<text:s/>o País vem enfrentando, e pede se podem informar qual o valor que o prefeito pode fazer de suplementação sem precisar passar pela aprovação da Câmara Municipal de Vereadores, a Secretária da Fazenda responde, 20% é o valor; O Sr. Vereador Ereneu José Bogoni pede que fique em estudo o presente Projeto. O Sr. Vereador Jocimar José Tibolla, faz os cumprimentos e se coloca a favor do Projeto.<text:s/>O Sr. Presidente<text:s/>deixa o presente Projeto em Estudo. O Sr. Presidente pede a Secretária que faça a Leitura do<text:s/>Projeto de Lei<text:s/>Nº<text:s/>1372/2016. O Sr. Presidente coloca o mesmo em discussão. O Sr. Vereador Ereneu José Bogoni fala que conforme consta na justificativa deverá haver mesmo o Leilão, já que se trata de bens inservíveis os quais poderão servir para arrecadar valores e<text:s/>assim o Poder Executivo estará podendo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>adquirir<text:s/>novos equipamentos, e se coloca a favor do mesmo.<text:s/>O<text:s/>Sr. Vereador Gabriel Tasca, fala que conhece de perto a realidade dos itens citados para o Leilão e se coloca a<text:s/></text:p>
      <text:p text:style-name="P16">favor, já que os valores arrecadados poderá ser usado para aquisição de novos equipamentos. O Sr. Presidente coloca em votação o Projeto,<text:s/>sendo<text:s/>aprovado por todos.<text:s/>O Sr. Presidente pede a Secretária que faça a Leitura do Projeto de Lei<text:s/>Nº<text:s/>1373/2016. O Sr. Presidente coloca o Projeto em discussão.<text:s/>O Sr. Vereador Gabriel Tasca<text:s/>fala que este Projeto já passou pela Casa Legislativa e a questão do prazo do incentivo foi bastante discutido, então pede que o mesmo fique em estudo e solicita ao poder Executivo que envie a esta casa uma planilha com os valores pagos pelos beneficiários do incentivo neste ano e os valores que ainda se possuí de inadimplência. O Sr. Ereneu José Bogoni pede a Secretária da Fazenda se ela sabe informar o valor aproximado que o município tem em haver advindos da inadimplência.<text:s/>A Secretária Silvana Lusa fala que em torno de seiscentos mil reais. O Vereador Ereneu José Bogoni se coloca a favor do mesmo. O Senhor Presidente deixa o Projeto em estudo.<text:s/>O Sr. Presidente pede a Secretária que faça a leitura do Oficio Nº 105/2016 para conhecimento. O Sr. Presidente<text:s/>agradece a presença e colaboração do Sr. Neimar e da secretária Silvana Lusa e<text:s/>deixa a palavra a disposição para quem queira prestar justificativas pessoais e ou esclarecimentos. Nada mais a tratar o Sr. Presidente declara encerrada a presente Sessão e convida a todos para a próxima Sessão Ordinária a realizar-se no dia<text:s/>12 de setembro<text:s/>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 29<text:s/>de agosto de 2016.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8:00Z</meta:creation-date>
    <dc:date>2017-05-25T17:08:00Z</dc:date>
    <meta:print-date>2016-09-12T16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6" meta:character-count="4257" meta:row-count="29" meta:non-whitespace-character-count="3599"/>
  </office:meta>
</office:document-meta>
</file>