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</style:style>
    <style:style style:name="T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complex="Times New Roman" fo:font-size="13pt" style:font-size-asian="13pt" style:font-size-complex="12pt"/>
    </style:style>
    <style:style style:name="T24" style:parent-style-name="Fonteparág.padrão" style:family="text">
      <style:text-properties style:font-name="Times New Roman" style:font-name-complex="Times New Roman" fo:font-size="13pt" style:font-size-asian="13pt" style:font-size-complex="12pt"/>
    </style:style>
    <style:style style:name="T2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14/2016</text:p>
      <text:p text:style-name="P6"/>
      <text:p text:style-name="P7"><text:span text:style-name="T8">Aos quinze dias do mês de agosto de dois mil e dezesseis, reuniram-se os Sen</text:span><text:span text:style-name="T9">hores Vereadores para a Décima T</text:span><text:span text:style-name="T10">erceira Sessão Ordinária da Câmara Municipal de Vereadores de Vanini - RS. O Sr. Presidente verificou a presença de quórum, sendo este suficiente declarou aberta a presente Sessão. O Sr. Presidente faz os cumprimentos aos Nobres Colegas Vereadores e aos demais presentes na Casa Legislativa. O Sr. Presidente pede a Secretária que faça a leitura da Ata N° 013/2016. O Sr. Presidente coloca a Ata em discussão e posterior votação, sendo aprovada por todos. O Sr. Presidente pede a Secretária que faça a leitura do Projeto de Lei<text:s/></text:span><text:span text:style-name="T11">Nº<text:s/></text:span><text:span text:style-name="T12">1371/2016. O Sr. Presidente coloca o Projeto em discussão. O Sr. Vereador Jocimar José Tibo</text:span><text:span text:style-name="T13">l</text:span><text:span text:style-name="T14">la faz os cumprimentos e fala quanto ao projeto, que é favor do mesmo, pois</text:span><text:span text:style-name="T15">,</text:span><text:span text:style-name="T16"><text:s/>estaremos incentivando uma empresa familiar de nosso município, a qual irá gerar emprego e renda que circulara dentro no nosso município. O Sr. Vereador Ereneu<text:s/></text:span><text:span text:style-name="T17">José<text:s/></text:span><text:span text:style-name="T18">Bogoni faz os cumprimentos e fala que é um projeto muito importante e parabeniza aos empresários que mesmo diante da crise estão investindo no município. O Sr. Presidente fala das dificuldades que é manter uma empresa e também parabeniza os empresários pela iniciativa. O Sr. Presidente coloca o Projeto de Lei em votação, sendo aprovado por todos. O Sr. Presidente pede</text:span><text:span text:style-name="T19"><text:s/></text:span><text:span text:style-name="T20">a Secretária que faç</text:span><text:span text:style-name="T21">a a Leitura do Pedido de Providê</text:span><text:span text:style-name="T22">ncia<text:s/></text:span><text:span text:style-name="T23">Nº<text:s/></text:span><text:span text:style-name="T24">005</text:span><text:span text:style-name="T25">/2016 do Sr. Vereador Gabriel Tasca. O Sr. Vereador Gabriel Tasca faz uso da palavra e fala que a expansão urbana deve se</text:span><text:span text:style-name="T26"><text:s/></text:span><text:span text:style-name="T27">dar juntamente com a expansão da rede de Saneamento Básico, sendo considerada também uma questão de Saúde Pública, e por isso solicita a instalação da rede de Saneamento<text:s/></text:span><text:span text:style-name="T28">nas ruas citadas. O Sr. Vereador Ereneu<text:s/></text:span><text:span text:style-name="T29">José<text:s/></text:span><text:span text:style-name="T30">Bogoni parabeniza a iniciativa do colega pois</text:span><text:span text:style-name="T31">,</text:span><text:span text:style-name="T32"><text:s/>sabe dos riscos<text:s/></text:span><text:span text:style-name="T33">à</text:span><text:span text:style-name="T34"><text:s/>saúde pela falta de saneamento, e assim com<text:s/></text:span><text:span text:style-name="T35">ha a</text:span><text:span text:style-name="T36"><text:s/>implantação destas obras o município estará evitando complicações futuras na área da Saúde. O Sr</text:span><text:span text:style-name="T37">. Presidente coloca<text:s/></text:span><text:span text:style-name="T38">o Projeto<text:s/></text:span><text:span text:style-name="T39">em votação</text:span><text:span text:style-name="T40">,</text:span><text:span text:style-name="T41"><text:s/></text:span><text:span text:style-name="T42">sendo</text:span><text:span text:style-name="T43"><text:s/>aprovado por todos. O Sr. Presidente pede a Secretária que faça a leitura do Oficio<text:s/></text:span><text:span text:style-name="T44">Nº<text:s/></text:span><text:span text:style-name="T45">279/2016 para conhecimento.</text:span><text:span text:style-name="T46"><text:s/></text:span><text:span text:style-name="T47">O Sr. Presidente deixa a palavra a disposição para quem queira prestar justificativas pessoais e ou esclarecimentos. O Sr. Vereador<text:s/></text:span><text:span text:style-name="T48">Gabriel fala quanto ao<text:s/></text:span><text:span text:style-name="T49">Pedido de Emenda para aquisição de um ônibus<text:s/>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para transporte escolar, protocolado<text:s/>em Porto Alegre no Gabinete do Deputado<text:s/>Estadual<text:s/>Sergio Turra, o mesmo foi<text:s/>encaminhado e<text:s/>Protocolado em<text:s/>Brasília<text:s/>no Gabinete<text:s/>do<text:s/>Deputado Federal<text:s/>Vilson Luis Covatti.<text:s/>Nada mais a tratar o Sr. Presidente declara encerrada a presente Sessão e convida a todos para a próxima Sessão Ordinária a realizar-se no dia<text:s/>29<text:s/>de agosto de 2016 às 19:00 horas, lembrando que as atividades com a Câmara Mirim inicia-se as 18:30hs e estão todos convidados a participar. Eu, secretária da Câmara Municipal de Vereadores, lavrei a presente Ata que após lida e achada conforme, foi assinada por mim e demais vereadores presentes. Vanini - RS,<text:s/>15 de agosto<text:s/>de 2016. <text:s/>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7:08:00Z</meta:creation-date>
    <dc:date>2017-05-25T17:08:00Z</dc:date>
    <meta:print-date>2016-08-25T19:3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4" meta:character-count="3030" meta:row-count="21" meta:non-whitespace-character-count="2562"/>
  </office:meta>
</office:document-meta>
</file>