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3/2016</text:p>
      <text:p text:style-name="P6"/>
      <text:p text:style-name="P7">Aos vinte e cinco dias do mês de julho de dois mil e dezesseis, reuniram-se os Senhores Vereadores para a Décima Segunda Sessão Ordinária da Câmara Municipal de Vereadores de Vanini - RS. O Sr. Presidente verificou a presença de quórum, sendo este suficiente declarou aberta a presente Sessão. O Sr. Presidente faz os cumprimentos aos Nobres Colegas Vereadores e aos demais presentes na Casa Legislativa. O Sr. Presidente pede a Secretária que faça a leitura da Ata N° 012/2016. O Sr. Presidente coloca a Ata em discussão e posterior votação, sendo aprovada por todos. O Sr. Presidente pede a Secretária que faça a leitura do Projeto de Lei Legislativo nº 003/2016. O Sr. Presidente coloca o Pedido de Urgência em discussão e posterior votação, sendo aprovado por todos. O Sr. Presidente pede a Secretária que a Leitura do Projeto de Lei Legislativo nº 003/2016. O Sr. Presidente coloca o Projeto em discussão e posterior votação - aprovado por todos. O Sr. Presidente pede a Secretária que faça a leitura do Projeto de Lei Legislativo nº 004/2016. O Sr. Presidente coloca o Pedido de Urgência em discussão e posterior votação, sendo aprovado por todos. O Sr. Presidente pede a Secretária que a Leitura do Projeto de Lei Legislativo nº 004/2016. O Sr. Presidente coloca o Projeto em discussão e posterior votação - aprovado por todos. O Sr. Presidente pede a Secretária que faça a leitura do Projeto de Lei Legislativo nº 005/2016. O Sr. Presidente coloca o Pedido de Urgência em discussão e posterior votação, sendo aprovado por todos. O Sr. Presidente pede a Secretária que a Leitura do Projeto de Lei Legislativo nº 005/2016. O Sr. Presidente coloca o Projeto em<text:s/>discussão e posterior votação sendo<text:s/>aprovado por<text:s/>todos. O<text:s/>Sr. Presidente deixa a palavra a disposição para quem queira prestar justificativas pessoais e ou esclarecimentos. A Sra.Vereadora Nelci Gentilini faz os cumprimentos e aproveita para lembrar e parabenizar aos Colonos<text:s/>e Motoristas pelo seu dia. O Sr. Vereador Ereneu José Bogoni faz os cumprimentos e fala quanto aos projetos aprovados por ele<text:s/>nesta noite<text:s/>são<text:s/>de suma<text:s/>importância, já<text:s/>que trata dos subsídios de Prefeito, Vice Prefeito, Secretários e Vereadores para o próximo ano, e ainda fala da festa ocorrida em comemoração ao dia do Colono e Motorista em nosso município, e lembra que esta é uma das maiores festas que acontecem, e parabeniza as duas categorias, sabendo que a base<text:s/></text:p>
      <text:p text:style-name="P8"/>
      <text:p text:style-name="P9"/>
      <text:p text:style-name="P10"/>
      <text:p text:style-name="P11"/>
      <text:p text:style-name="P12"/>
      <text:p text:style-name="P13">de nosso município é a agricultura. O Sr. Vereador Jocimar José Tibola faz os<text:s/>cumprimentos e parabeniza a todos que trabalharam para que<text:s/>a Festa do Colono e Motorista ocorrida no domingo fosse<text:s/>um<text:s/>sucesso, mas fala que ficou a desejar visto que a carne não foi adquirida dentro do Município, a qual<text:s/>poderia estar movimentado o comércio local,<text:s/>pois, possuímos<text:s/>dois açougues no Município, e ainda Parabeniza<text:s/>a Colega Vereadora Janete Vicenzi que foi eleita a Vereadora mais atuante e agradece a palavra. O Sr. Vereador Gabriel Tasca faz os cumprimentos e fala que a aprovação dos projetos em Pauta nesta noite é um passo para organizar as contas para o próximo ano, e aproveita para fazer as felicitações ao dia do Colono e Motorista, e também fala que os produtos utilizados para a festa deveriam ser adquiridos dentro do município, para favorecer os próprios munícipes. O Sr. Presidente concorda com os colegas vereadores quanto a aquisição de produtos fora do município, já que a festa é local deveria ser priorizado nossos produtores, e agradece aos<text:s/>nobres colegas<text:s/>pelo apoio e presença na reunião que<text:s/>antecedeu a Sessão<text:s/>Ordinária<text:s/>desta noite.<text:s/>Nada<text:s/>mais a tratar<text:s/>o Sr. Presidente<text:s/>declara encerrada a presente Sessão e convida a todos para a próxima Sessão Ordinária a realizar-se no dia<text:s/>15<text:s/>de<text:s/>agosto<text:s/>de 2016 às 19:00 horas, lembrando que as atividades com a Câmara Mirim inicia-se as 18:30hs e estão todos convidados a participar. Eu, secretária da Câmara Municipal de Vereadores, lavrei a presente Ata que após lida e achada conforme, foi assinada por mim e demais vereadores presentes. Vanini - RS, 25<text:s/>de julho de 2016. <text:s/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7:08:00Z</meta:creation-date>
    <dc:date>2017-05-25T17:08:00Z</dc:date>
    <meta:print-date>2016-08-11T19:0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5" meta:character-count="4059" meta:row-count="28" meta:non-whitespace-character-count="3432"/>
  </office:meta>
</office:document-meta>
</file>