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2/2016</text:p>
      <text:p text:style-name="P6"/>
      <text:p text:style-name="P7">Aos onze dias do mês de julho de dois mil e dezesseis, reuniram-se os Senhores Vereadores para a Décima Primeira<text:s/>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11/2016. O Sr. Presidente coloca a Ata em discussão e posterior votação, sendo aprovada por todos. O Sr. Presidente pede a Secretária que faça a leitura do Oficio nº 029/2016. O Sr. Presidente pede a Secretária que faça a leitura do Convite para o Juramento á Bandeira. O Sr. Presidente deixa a palavra a disposição para quem queira prestar justificativas pessoais e ou esclarecimentos. O Sr. Presidente agradece a presença dos adolescentes que participam do Projeto<text:s/>Câmara<text:s/>Mirim e a Professora que os acompanha. O Sr. Vereador Jocimar José Tibolla faz os<text:s/>cumprimentos aos presentes na Casa e pede esclarecimentos quanto a quem vai ser endereçado o Oficio, a Assessora Jurídica Marinéia Lusa faz os esclarecimentos. O Sr. Vereador Gabriel<text:s/>Tasca<text:s/>faz os<text:s/>cumprimentos aos presentes na Casa e<text:s/>faz<text:s/>um breve relatório sobre importantes temas e questões abordados durante o 103° Seminário de Prefeitos, vice Prefeitos e Vereadores, no qual participou nos dias 30 de junho e 01 de julho na cidade de Porto Alegre. O Sr. Vereador Ereneu José Bogoni<text:s/>faz os cumprimentos<text:s/>a todos os presentes na Casa<text:s/>e<text:s/>fala<text:s/>que tem uma certa preocupação a cerca da situação financeira do hospital São<text:s/>José de<text:s/>David Canabarro e solicita que todos quanto possível possa estar<text:s/>ajudando e<text:s/>ainda solicita aos colegas se<text:s/>sabem informar se o Hospital faz a prestação de contas, já que nosso município é um dos colaboradores. O Sr. Vereador Jocimar José Tibolla fala que fazem a prestação de Contas<text:s/>sim, mas<text:s/>de forma não muito clara e ainda fala que falta<text:s/>organização na<text:s/>forma de trabalho, e talvez seja isto o<text:s/>que não<text:s/>está<text:s/>funcionando. O Sr. Vereador Gabriel Tasca fala que é uma extrema calamidade o<text:s/>que os hospitais Regionais vem<text:s/>enfrentando, todos<text:s/>sabem<text:s/>dos<text:s/>cortes das verbas vindas dos<text:s/>Governos Estadual e Federal, mas concorda com as palavras do Colega Vereador que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a prestação de contas deixa a desejar, e ainda fala que deveria ser feito uma reavaliação dos valores repassados pelos municípios, pois não podemos deixar fechar, já que nosso município também depende dos serviços prestados pela Entidade, e espera que o Estado cumpra seu<text:s/>dever e tome as devidas providências para que este não seja mais um Hospital a fechar. O Sr. Vereador Ereneu José Bogoni agradece aos nobres colegas pelas informações.<text:s/>O Sr. Presidente concorda com as colocações dos colegas e nada mais a tratar declara<text:s/>encerrada a presente Sessão e convida<text:s/>a todos para a próxima Sessão Ordinária a realizar-se no dia 25<text:s/>de<text:s/>julho de 2016 às 19:00 horas, lembrando que as atividades com a Câmara Mirim inicia-se as 18:30hs e estão todos convidados a participar. Eu, secretária da Câmara Municipal de Vereadores, lavrei a presente Ata que após lida e achada conforme, foi assinada por mim e demais vereadores presentes. Vanini - RS, 11 de julho de 2016. <text:s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8:00Z</meta:creation-date>
    <dc:date>2017-05-25T17:08:00Z</dc:date>
    <meta:print-date>2016-07-22T17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285" meta:row-count="23" meta:non-whitespace-character-count="2777"/>
  </office:meta>
</office:document-meta>
</file>