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1/2016</text:p>
      <text:p text:style-name="P6"/>
      <text:p text:style-name="P7">Aos vinte e sete dias do mês de junho de dois mil e dezesseis, reuniram-se<text:s/>os Senhores Vereadores para a Décima sessão Ordinária da Câmara Municipal de Vereadores de Vanini - RS. O Sr. Presidente verificou a presença de quórum, sendo este suficiente declarou aberta a presente Sessão. O Sr. Presidente faz os cumprimentos aos Nobres Colegas Vereadores e aos demais presentes na Casa Legislativa. O Sr. Presidente pede a Secretária que faça a leitura da Ata N° 010/2016. O Sr. Presidente coloca a Ata em discussão e posterior votação, sendo aprovada por todos. O Sr. Presidente pede a Secretária que faça a leitura Projeto de Resolução<text:s/>Nº<text:s/>002/2016, o qual já foi debatido anteriormente. O Sr.<text:s/>Presidente coloca em votação <text:s/>sendo<text:s/>aprovado por todos. O Sr. Presidente pede a Secretária que faça a leitura do Pedido de Providência do Vereador Adir Pedro Dagnese e posterior discussão. O Sr. Vereador Adir Pedro<text:s/>Dagnese fala que este pedido tem a intenção de auxiliar os produtores rurais que tenham na sua atividade um grande gasto com energia elétrica e que em contra partida são os mesmo que fazem retornar através do ICMS recursos financeiros para os cofres<text:s/>Públicos, e solicita que o<text:s/>Executivo acate este pedido como forma de incentivar estes produtores rurais. O Vereador Jocimar José Tibola faz os cumprimentos e<text:s/>fala que pode ser estudado este pedido para que o mesmo possa auxiliar também as empresas de nosso município, e não ficar restrito somente a atividade rural.<text:s/>O Sr. Vereador Gabriel Tasca, faz os cumprimentos e fala também na importância deste pedido abranger as metalúrgicas, fábrica de calçados, olarias e demais empresas de nosso município que contribuem através do ICMS para com nosso município. O Sr. Vereador Ereneu<text:s/>José<text:s/>Bogoni faz os cumprimentos e fala que mesmo embasado em Lei Federal, a taxa de iluminação<text:s/>Pública é normatizada por Lei Municipal e que espera que o Poder Executivo veja as possibilidades de acatar este pedido a fim de beneficiar o meio rural, pois sabe-se que a margem de lucro nos produtos esta cada vez menor, e se coloca a favor do mesmo. O Sr. Presidente também se coloca a favor do mesmo, e fala que deverá ser estudado para que possa vir a beneficiar o maior número de propriedades e também empresas.<text:s/>O Sr. Presidente deixa a palavra a disposição para quem queira prestar justificativas pessoais e ou esclarecimentos.<text:s/>O<text:s/>Sr.<text:s/>Vereador Gabriel<text:s/></text:p>
      <text:p text:style-name="P8"/>
      <text:p text:style-name="P9"/>
      <text:p text:style-name="P10"/>
      <text:p text:style-name="P11"/>
      <text:p text:style-name="P12">Tasca fala que estará participando do 103°<text:s/>Seminário<text:s/>de Prefeitos, Vice Prefeitos e Vereadores na cidade de Porto Alegre nos dia 30 de junho e 01 de julho.<text:s/>O vereador Ereneu<text:s/>José<text:s/><text:s/>Bogoni faz um Pedido de Providencia Verbal: Pede que seja feito melhorias na estrada que liga a área urbana do município de Vanini a Capela de Nossa Senhora da Aparecida e São José Do Capingui, o trecho esta critico no cruzamento do desvio da RS129, pede<text:s/>que<text:s/>seja atendido o quanto antes para evitar desta forma acidentes e maiores transtornos aos munícipes, e aproveita a oportunidade para parabenizar<text:s/>a diretora da Escola Estadual Cônego Josué Bardin pelo trabalho desenvolvido até o presente momento.<text:s/>O Vereador Adir Pedro Dagnese agradece ao auxílio concedido a Escola, pois faz parte do Conselho de Pais e Mestre da escola e sabe das dificuldades que os setores Públicos que dependem de verbas Estaduais e<text:s/>Federais estão enfrentando. <text:s text:c="2"/>Nada mais a tratar o Sr. Presidente declarou encerrada a presente Sessão e convidou a todos para a próxima Sessão Ordinária a realizar-se no dia<text:s/>11 de julho<text:s/>de 2016 às 19:00 horas, Lembrando que as atividades com a Câmara Mirim inicia-se as 18:30hs e estão todos convidados a participar. Eu, secretária da Câmara Municipal de Vereadores, lavrei a presente Ata que após lida e achada conforme, foi assinada por mim e demais vereadores presentes. Vanini - RS, 27<text:s/>de junho de 2016. 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7:07:00Z</meta:creation-date>
    <dc:date>2017-05-25T17:07:00Z</dc:date>
    <meta:template xlink:href="Normal" xlink:type="simple"/>
    <meta:editing-cycles>2</meta:editing-cycles>
    <meta:editing-duration>PT0S</meta:editing-duration>
    <meta:document-statistic meta:page-count="2" meta:paragraph-count="7" meta:word-count="596" meta:character-count="3813" meta:row-count="26" meta:non-whitespace-character-count="3224"/>
  </office:meta>
</office:document-meta>
</file>