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0/2016</text:p>
      <text:p text:style-name="P7"/>
      <text:p text:style-name="P8">Aos treze dias do mês de junho de dois mil e dezesseis, reuniram-se<text:s/>os Senhores Vereadores para a Non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a Ata N° 009/2016. O Sr. Presidente coloca a Ata em discussão e posterior votação, sendo aprovada por todos. O Sr. Presidente pede a Secretária que faça a leitura do Oficio Nº<text:s/>18/2016 para apreciação do Relatório do Primeiro Quadrimestre da Secretaria Municipal de Saúde. O Sr. Presidente deixa a palavra a disposição para quem queira prestar justificativas pessoais e ou esclarecimentos.<text:s/>A<text:s/>Sra.Vereadora Nelci<text:s/>Vicenzi Gentilini faz os cumprimentos<text:s/>aos presentes na Casa<text:s/>e fala<text:s/>quanto ao<text:s/>aproveitamento que ela e os colegas Vilso Alfredo Tibola e Jocimar José Tibolla tiveram durante a participação no<text:s/>Seminário<text:s/>em Gestão<text:s/>Pública<text:s/>ocorrido no dia dez de junho<text:s/>na cidade de Passo Fundo, e ainda incentiva os demais colegas para participarem<text:s/>quando tiverem a oportunidade. O Sr. Presidente faz o Convite para quem desejar participar no 103º<text:s/>Seminário<text:s/>Brasileiro de Prefeitos, Vice –Prefeitos,<text:s/>Vereadores, Assessores e Secretários, a realizar-se no dia 30 de junho e 01 de julho de 2016 na cidade de Porto Alegre.<text:s text:c="3"/>Nada mais a tratar o Sr. Presidente declarou encerrada a presente Sessão e convidou a todos para a próxima Sessão Ordinária a realizar-se no dia 27<text:s/>de junho de 2016 às 19:00 horas, Lembrando que as atividades com a Câmara Mirim inicia-se as 18:30hs e estão todos convidados a participar. Eu, secretária da Câmara Municipal de Vereadores, lavrei a presente Ata que após lida e achada conforme, foi assinada por mim e demais vereadores presentes. Vanini - RS,<text:s/>13 de junho<text:s/>de 2016. 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07:00Z</meta:creation-date>
    <dc:date>2017-05-25T17:07:00Z</dc:date>
    <meta:print-date>2016-06-15T19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6" meta:character-count="1956" meta:row-count="13" meta:non-whitespace-character-count="1653"/>
  </office:meta>
</office:document-meta>
</file>