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ATA N° 009/2016</text:p>
      <text:p text:style-name="P6"/>
      <text:p text:style-name="P7">Aos trinta dias de maio de dois mil e dezesseis, reuniram-se<text:s/>os Senhores Vereadores para a Oitava Sessão Ordinária da Câmara Municipal de Vereadores de Vanini - RS. O Sr. Presidente verificou a presença de quórum, sendo este suficiente declarou aberta a presente Sessão. O Sr. Presidente faz os cumprimentos aos nobres colegas Vereadores<text:s/><text:s/>e comunica o retorno das<text:s/>atividades do Jornal Elo Regional<text:s/>com o projeto Câmara Mirim na Casa Legislativa.<text:s/>O Sr. Presidente pede a Secretária que faça a leitura da Ata N° 008/2016. O Sr. Presidente coloca a Ata em discussão e posterior votação, sendo aprovada por todos. O Sr. Presidente pede a Secretária que faça a Leitura do Oficio<text:s/>Nº<text:s/>022/2016. A Assessora Jurídica da Casa Legislativa explica como procede o andamento das documentações para que<text:s/>o Poder Executivo faça a cedência<text:s/>do imóvel ao Poder Legislativo. O Vereador Gabriel Tasca faz os cumprimentos e em especial a<text:s/>sua filha Thaíse que se faz presente na Sessão, e fala que como conversado anteriormente para este ano não teria como fazer a aquisição do<text:s/>imóvel,<text:s/>já<text:s/>que o mesmo não estava orçado para este ano, e fica feliz com a oferta<text:s/>do Imóvel feita pelo Poder Executivo Municipal, ainda parabeniza o Sr. Presidente pela iniciativa de buscar mais esta conquista para os munícipes. O Sr. Vereador Ereneu<text:s/>José<text:s/>Bogoni faz os cumprimentos a todos presentes na casa e fala que é muito importante que as decisões sejam tomadas em comum acordo<text:s/>entre o Poder Executivo e o Poder Legislativo, buscando utilizar da melhor forma possível os Recursos Públicos e também parabeniza a iniciativa do Sr. Presidente.<text:s/>O Sr. Presidente pede a Secretária que faça a Leitura do<text:s/>Oficio de Convite da Secretaria Municipal de Saúde.<text:s/>O Sr. Presidente pede a Secretária que faça a<text:s/>Leitura do Requerimento de Auxílio a Escola Estadual Cônego Josué Bardin, após lido os Senhores Vereadores explanam acerca da solicitação, sendo acolhido por todos.<text:s/>O Sr. Presidente deixa a palavra a disposição para quem queira prestar<text:s/>justificativas pessoais e ou esclarecimentos.<text:s/>O<text:s/>Sr.<text:s/>Vereador Gabriel Tasca aproveita para Agradecer ao Poder Executivo Municipal pelo atendimento ao pedido de Providência<text:s/>quanto aos reparos na Creche Municipal, que estão sendo atendidos, fala ainda quanto a<text:s/>rescisão de contrato com a Associação das Câmaras<text:s/></text:p>
      <text:p text:style-name="P8"/>
      <text:p text:style-name="P9"/>
      <text:p text:style-name="P10"/>
      <text:p text:style-name="P11"/>
      <text:p text:style-name="P12"/>
      <text:p text:style-name="P13"/>
      <text:p text:style-name="P14">de Vereadores da Região da Produção e ressalta acerca da Consulta Popular, que neste ano não<text:s/>está<text:s/>como prioridade a Saúde, não tendo a disponibilidade de verbas e como consequência<text:s/>os municípios vão enfrentar mais dificuldades no setor. O<text:s/>Sr.<text:s/>Vereador Jocimar José Tibolla concorda com o colega Vereador Gabriel Tasca e parabeniza o Servidor Público Israel Tasca que é quem coordena <text:s/>e organiza em nosso município <text:s/>a Consulta Popular. O Senhor<text:s/>Anderson<text:s/>Debona faz o uso da palavra e agradece a oportunidade de retornar a esta Casa para dar continuidade as atividades da Câmara Mirim.<text:s text:c="3"/>Nada mais a tratar o Sr. Presidente declarou encerrada a presente Sessão e convidou a todos para a próxima Sessão Ordinária a<text:s/>realizar-se no dia 13 de junho de 2016 às 19:00 horas, Lembrando que as atividades com a Câmara Mirim inicia-se as 18:30hs e estão todos os nobres colegas vereadores convidados a participar.<text:s/>Eu, secretária da Câmara Municipal de Vereadores, lavrei a presente Ata que após lida e achada conforme, foi assinada por mim e demais vereadores presentes. Vanini - RS, 30<text:s/>de maio de 2016. 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5-25T17:07:00Z</meta:creation-date>
    <dc:date>2017-05-25T17:07:00Z</dc:date>
    <meta:print-date>2016-06-13T16:4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35" meta:character-count="3420" meta:row-count="24" meta:non-whitespace-character-count="2891"/>
  </office:meta>
</office:document-meta>
</file>