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50%" fo:margin-right="0.0986in">
        <style:tab-stops>
          <style:tab-stop style:type="left" style:position="2.9534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left="-0.0986in" fo:margin-right="0.0986in">
        <style:tab-stops>
          <style:tab-stop style:type="left" style:position="3.052in"/>
        </style:tab-stops>
      </style:paragraph-properties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ATA N° 008/2016</text:p>
      <text:p text:style-name="P6"/>
      <text:p text:style-name="P7">Aos<text:s/>dezesseis dias de maio<text:s/>de dois mil e dezesseis, reuniram-se os Senhores Vereadores para a<text:s/>Sétima<text:s/>Sessão Ordinária da Câmara Municipal de Vereadores de Vanini - RS. O Sr. Presidente verificou a presença de quórum, sendo este suficiente declarou aberta a presente Sessão. O Sr. Presidente faz os cumprimentos aos nobres colegas Vereadores da boas-vindas a colega Vereadora Nelci Vicenzi Gentilini que regressa a Casa Legislativa,<text:s/>e pede a Secretária que faça a leitura<text:s/>do Pedido de<text:s/>Retorno a Casa legislativa da Vereadora Nelci Vicenzi Gentilini como também o pedido<text:s/>de afastamento do Sr. Vereador<text:s/>Valdir Vizioli. O Sr. Presidente, conforme Regimento Interno propõem eleição para o cargo vago de Vice-Presidente da Mesa Diretora para o exercício 2016. O Sr. Presidente deixa a palavra a disposição para quem queira se manifestar. Não havendo manifestação procede a votação por aclamação, tendo só um inscrito para concorrer ao cargo, eleita por unanimidade a Vereadora pelo Partido PP Nelci Vicenzi Gentilini. O Sr. Presidente declara empossada a Vereadora Nelci Vicenzi Gentilini junto<text:s/>à Mesa Diretora para o Exercicio 2016. O Sr. Presidente pede a Secretaria que faça a leitura da Ata<text:s/>N° 007/2016. O Sr. Presidente coloca a Ata em discussão e posterior votação, sendo aprovada por todos. O Sr. Presidente pede a Secretária que faça a Leitura<text:s/>do Projeto de Lei<text:s/>Nº<text:s/>1368/2016. O Sr. Presidente coloca o Projeto em discussão. O Sr. <text:s/>Vereador Ereneu<text:s/>José Bogoni<text:s/>faz os cumprimentos aos presentes na Casa<text:s/>e aproveita para dar<text:s/>boas-vindas<text:s/>a colega Vereadora Nelci Vicenzi Gentilini<text:s/>e fala quanto ao Projeto que é muito importante a ampliação de componentes com capacidades técnicas no Concelho<text:s/>e se coloca a favor do mesmo.<text:s/>O Sr. Vereador Gabriel tasca faz os cumprimentos a casa e parabeniza o regresso da colega Vereadora Nelci Vicenzi Gentilini, e fala que é muito<text:s/>importante a formação do Conselho e principalmente com pessoas capacitadas.<text:s/>O Sr. Presidente coloca o Projeto em votação, sendo aprovado por todos. O Sr. Presidente pede a Secretária que faça a Leitura do<text:s/>Projeto de Lei N° 1369/16.<text:s/>O Sr. Presidente coloca<text:s/><text:s text:c="2"/>o mesmo em<text:s/>discussão.<text:s/>O Sr. Vereador Ereneu José Bogoni fala que é muito importante e se coloca a favor do mesmo, já que se trata de incentivo a empresa de nosso município. <text:s/><text:s/>O Sr. Presidente coloca em votação, sendo aprovado por todos. O Sr. Presidente pede a Secretária que faça a Leitura do Projeto<text:s/></text:p>
      <text:p text:style-name="P8"/>
      <text:p text:style-name="P9"/>
      <text:p text:style-name="P10"/>
      <text:p text:style-name="P11"/>
      <text:p text:style-name="P12"/>
      <text:p text:style-name="P13">de Lei N° 1370/16. O Sr. Presidente coloca <text:s text:c="2"/>o mesmo em discussão. O Sr. Vereador Gabriel Tasca fala<text:s/>que estes Projetos de incentivos<text:s/>se tornam polêmicos, acha que o Poder Executivo deve fazer incentivos sim, mas que poderia estar sendo conduzido de forma diferente, uma forma seria disponibilizar os<text:s/>galpões ao invés de pagar aluguéis, mas se coloca a favor do mesmo. O Sr. Vereador Ereneu<text:s/>José<text:s/>Bogoni concorda com as palavras do colega Vereador Gabriel Tasca e pede que seja esclarecido o número de funcionários que a empresa tem. O Sr. Vereador Jocimar José Tibola faz os cumprimentos e fala que na verdade este incentivo já está sendo concedido e é embasado em Legislação Municipal desde 2011, ressalta que são dois funcionários que trabalham além do retorno do ICMS que volta para o cofre Público Municipal através da dedução de impostos nas notas fiscais, e se coloca a favor do mesmo. O Sr. Presidente coloca em votação o referido Projeto, sendo aprovado por todos. O Sr. Presidente pede a Secretária que faça a Leitura do Projeto de Resolução N° 001/16. O Sr. Presidente coloca <text:s text:c="2"/>o mesmo em discussão e pede a colaboração<text:s/>dos Nobres Colegas. Os Vereadores Jocimar José Tibola, Gabriel Tasca e Ereneu Bogoni, se colocam a favor e falam que são as classes muito importantes, visto que nosso município é de base agrícola, e considerando que o alimento é o colono que produz e são os motoristas que fazem os transportes dos mesmo, não vem impedimento em fazer o incentivo, já que o dinheiro Público vai Retornar ao Público. O Sr. Presidente coloca em votação o Projeto de Resolução, sendo aprovado por todos. O Sr. Presidente deixa a Palavra a Disposição para quem queira prestar esclarecimentos e ou justificativas pessoais.<text:s/>O Senhor Presidente pede a Secretaria que faça a leitura do Convite para Reunião da Associação das Câmaras Municipais da Região da produção a realizar-se na cidade de Passo Fundo no dia dezenove de maio de 2016 as dezenove horas junto a casa da cultura.<text:s/>A Sr. Vereadora Nelci Vicenzi Gentilini faz os cumprimentos e agradece a acolhida, e fala que retornou a casa para somar junto aos nobres colegas vereadores em favor dos munícipes. O Sr. Presidente pede a opinião dos nobres colegas quanto<text:s/>à<text:s/>possibilidade na<text:s/>aquisição de um terreno para a construção da Casa Legislativa. Os Nobres colegas explanam sobre o assunto.<text:s/>Nada mais a tratar o Sr. Presidente declarou encerrada a presente Sessão<text:s/>e convidou<text:s/>a todos para a próxima Sessão Ordinária a<text:s/></text:p>
      <text:p text:style-name="P14"/>
      <text:p text:style-name="P15"/>
      <text:p text:style-name="P16"/>
      <text:p text:style-name="P17"/>
      <text:p text:style-name="P18"/>
      <text:p text:style-name="P19">realizar-se no dia<text:s/>30<text:s/>de maio de<text:s/>2016 às<text:s/>19:00<text:s/>horas.<text:s/>Eu, secretária da Câmara Municipal de Vereadores, lavrei a presente Ata que após lida e achada conforme, foi assinada por mim e demais vereadores presentes. Vanini - RS, 16 de maio<text:s/>de 2016. 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7-05-25T17:04:00Z</meta:creation-date>
    <dc:date>2017-05-25T17:04:00Z</dc:date>
    <meta:print-date>2016-05-30T10:5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9" meta:character-count="5170" meta:row-count="36" meta:non-whitespace-character-count="4371"/>
  </office:meta>
</office:document-meta>
</file>