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margin-right="0.09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07/2016</text:p>
      <text:p text:style-name="P6"/>
      <text:p text:style-name="P7">Aos vinte e cinco dias do mês de abril de dois mil e dezesseis, reuniram-se os Senhores Vereadores para a Sexta Sessão Ordinária da Câmara Municipal de Vereadores de Vanini - RS. O Sr. Presidente verificou a presença de quórum, sendo este suficiente declarou aberta a presente Sessão. O Sr. Presidente faz os cumprimentos aos nobres colegas Vereadores e pede a Secretária que faça a leitura da Ata N° 006/2016. O Sr. Presidente coloca a Ata em discussão e posterior votação, sendo aprovada por todos. O Sr. Presidente pede a Secretária que faça a Leitura do Ofício<text:s/>Nº<text:s/>051/2016. O Sr. Presidente coloca o Pedido de Regime de Urgência em discussão e posterior votação, sendo aprovado por todos. O Sr. Presidente pede a Secretária que faça a Leitura do Projeto de Lei<text:s/>Nº<text:s/>1367/2016. O Sr. Presidente coloca o Projeto em discussão. O Sr. <text:s/>Vereador Ereneu<text:s/>José Bogoni<text:s/>faz os cumprimentos aos presentes na Casa e fala quanto ao Projeto que se trata de uma renovação de contrato e sabe a importância que este profissional tem na área da saúde e se coloca a favor do mesmo. O Sr. Presidente coloca o referido Projeto em votação, sendo aprovado por todos. O Sr. Presidente pede a Secretária que faça a Leitura do<text:s/>Pedido de<text:s/>Providência<text:s/>Nº<text:s/>003/2016, do Sr, Vereador Gabriel Tasca. O Sr. Presidente coloca<text:s/><text:s text:c="2"/>o mesmo em<text:s/>discussão.<text:s/>O Sr. Vereador Jocimar José Tibolla<text:s/>faz os cumprimentos e parabeniza o nobre coloca pela iniciativa, e se coloca totalmente a favor do mesmo. O Sr. Vereador Gabriel Tasca faz os cumprimentos e<text:s/>fala que foi movido a fazer o Pedido por uma demanda dos pais que tem seus filhos frequentando a Creche Municipal e que devido as goteiras e agora com a chegada do inverno e períodos maiores de chuvas,<text:s/>deixa a situação ainda mais agravante,<text:s/>além das condições de trabalho as pessoas que lá trabalham e a conservação do Patrimônio Público. Ainda ressalta que o Pedido é em relação a Creche municipal mas é conhecedor que a frota de veículos do Poder Público também necessitam<text:s/>de reparos. O Sr. Vereador Valdir Paulo Vizioli faz os cumprimentos e parabeniza o nobre Vereador pela atitude e ainda ressalta que sabe que o nobre colega não tem familiares que frequentam a Creche Municipal, e que o Pedido visa o bem da população Vaninense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>em especial aos que dependem daquele ambiente. O Sr. Vereador Ereneu José Bogoni<text:s/>também parabeniza o colega<text:s/>Vereador Gabriel Tasca e fala que é muito importante<text:s/>manter a<text:s/>conservação do<text:s/>Patrimônio Público para<text:s/>poder atender com boas condições a<text:s/>população que<text:s/>necessita do ambiente e<text:s/>dos<text:s/>serviços públicos. O Sr. Presidente<text:s/>acrescenta<text:s/>que espera que seja atendido este Pedido pelo Poder Executivo e coloca em votação, sendo aprovado por todos. O Sr. Presidente pede a Secretária que faça a Leitura do Oficio<text:s/>Nº 11228/2015 a título de conhecimento. O Sr. Presidente pede a Secretária que faça a Leitura do Convite para participar da 7° FEICOVIMA na cidade de Vila Maria com abertura<text:s/>Oficial no<text:s/>dia 06 de maio do presente ano com<text:s/>início<text:s/>às<text:s/>19h no Parque Municipal de Eventos.<text:s/>O Sr. Presidente deixa a palavra a disposição para quem queira prestar justificativas pessoais e ou esclarecimentos.<text:s/>Os<text:s/>Senhores Vereadores Valdir Paulo<text:s/>Vizioli, Gabriel Tasca, Jocimar José Tibola e Ereneu José Bogoni falam acerca das dificuldades que os pequenos municípios sofrem quanto a utilização de algumas verbas e licitações, pois tudo é baseado na Legislação Federal e que muitas vezes não é adequada a realidade dos pequenos municípios, e desta forma os pequenos municípios acabam tendo que devolver recursos financeiros por não ter como atender as <text:s/>exigências e características demandadas pelo Poder Federal<text:s/>e,<text:s/>ou adquirir equipamentos de menor qualidade por estar engessado as<text:s/>características do bem a ser comprado.<text:s/>O Sr. Presidente Convida<text:s/>a todos os vereadores para Participar de Palestra com o Vereador e Padre Wilson<text:s/>no dia 13 de maio na Escola Estadual Conego Josué Bardin as<text:s/>19h.<text:s/><text:s/>Nada mais a tratar o Sr. Presidente declarou encerrada a presente Sessão, e convidou<text:s/>a todos para a próxima Sessão Ordinária a realizar-se no dia<text:s/>16 de maio de<text:s/>2016 às<text:s/>19:00horas. Eu, secretária da Câmara Municipal de Vereadores, lavrei a presente Ata que após lida e achada conforme, foi assinada por mim e demais vereadores presentes. Vanini - RS, 28<text:s/>de abril de 2016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4:00Z</meta:creation-date>
    <dc:date>2017-05-25T17:04:00Z</dc:date>
    <meta:print-date>2016-05-16T12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4" meta:character-count="4309" meta:row-count="30" meta:non-whitespace-character-count="3643"/>
  </office:meta>
</office:document-meta>
</file>