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-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" style:parent-style-name="Normal" style:family="paragraph">
      <style:paragraph-properties fo:text-align="justify" fo:margin-bottom="0in" fo:line-height="100%" fo:margin-left="-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06/2016</text:p>
      <text:p text:style-name="P7"/>
      <text:p text:style-name="P8">Aos onze dias do mês de abril de dois mil e dezesseis, reuniram-se<text:s/>os Senhores Vereadores para a Quinta Sessão Ordinária da Câmara Municipal de Vereadores de Vanini - RS. O Sr. Presidente verificou a presença de quórum, sendo este suficiente declarou aberta a presente Sessão. O Sr. Presidente faz os cumprimentos aos nobres colegas Vereadores e pede a Secretária que faça a leitura da Ata N° 005/2016. O Sr. Presidente coloca a Ata em discussão e posterior votação, sendo aprovada por todos. <text:s/>O Sr. Presidente coloca<text:s/>em discussão o<text:s/>Projeto de Lei Nº 1363/2016 <text:s/>que havia ficado em estudo e pede a secretária que faça a leitura da Emenda<text:s/>Modificativa Nº 01/2016. O Sr. Vereador Valdir PauloVizioli faz o uso da palavra, faz os cumprimentos aos presentes na Casa e fala que que a Emenda<text:s/>Modificativa<text:s/>tem o intuito de favorecer tanto os<text:s/>inadimplentes quanto ao Poder Executivo que estará tendo entrada de valores nos<text:s/>cofres<text:s/>públicos e também para<text:s/>não deixar em descontentamento<text:s/>aos munícipes que costumam pagar suas contas em dia, além de enfatizar que o prazo para pagamento também alterado pela Emenda<text:s/>Modificativa é<text:s/>de 120 dias,<text:s/>este prazo foi sugestivo do nobre colega Vereador Gabriel Tasca.<text:s/>O Sr. Vereador Gabriel Tasca faz os cumprimentos aos presentes e fala que com a Emenda<text:s/>Modificativa<text:s/>o Projeto ficou muito bom e se coloca a favor do mesmo.<text:s/>O Sr. Vereador Ereneu José Bogoni faz os cumprimentos e, <text:s/>fala <text:s/>que agora com a Emenda<text:s/>Modificativa<text:s/>o projeto esta de acordo, mas ressalta da necessidade do Poder Executivo pensar em uma forma de também incentivar mais os munícipes que pagam suas contas em<text:s/>dia.<text:s/>O Sr. Presidente<text:s/>coloca em votação o referido Projeto,<text:s/>sendo aprovado por todos<text:s/><text:s/>O Sr. Presidente coloca em discussão<text:s/>o<text:s/>Projeto de Lei N° 1365/2016<text:s/>que havia ficado em estudo.<text:s/>O Sr. Vereador Gabriel Tasca fala<text:s/>que<text:s/>vem ouvindo muitas reclamações quanto ao<text:s/>descaso<text:s/>do Patrimônio Público, em especial na creche municipal que vem agora com o período de chuva sofrendo com goteiras pelas repartições, haja visto <text:s/>que o mesmo deve ser mantido em boas condições de uso e segurança pois,<text:s/>o ambiente acolhe crianças e funcionários, e por isso se coloca desfavorável ao Projeto de ampliar o número de funcionários<text:s/>nos referidos cargos.<text:s/>O Sr. Vereador Valdir Paulo Vizioli, fala quanto a este Projeto<text:s/>que se coloca a favor, mas também teme pela falta<text:s/>de conservação do Patrimônio Público e ainda fala que a aprovação deste<text:s/></text:p>
      <text:p text:style-name="P9"/>
      <text:p text:style-name="P10"/>
      <text:p text:style-name="P11"/>
      <text:p text:style-name="P12"/>
      <text:p text:style-name="P13"/>
      <text:p text:style-name="P14"/>
      <text:p text:style-name="P15">Projeto não<text:s/>poderá<text:s/>abrir precedência para daqui uns dias serem contratados mais dois cargos em comissão, visto que os funcionários efetivados ocupavam as vagas de cargos em comissão.<text:s/>O Sr. Vereador Ereneu José Bogoni concorda com os colegas quanto a precedência de futuros cargos em comissão<text:s/>e<text:s/>fala que deverá ser conversado com o<text:s/>Poder Executivo Municipal para ver qual a melhor forma de fazer para que não seja possível ficar em aberto<text:s/>essas vagas<text:s/>e pede que o Projeto fique em estudo.<text:s/>O Sr. Presidente também fala do descaso com o<text:s/>Patrimônio<text:s/>Público,<text:s/>pois,<text:s/>esteve em visita na Creche<text:s/>Municipal<text:s/>e constatou que o ambiente precisa de reformas. O Sr. Presidente coloca o referido Projeto<text:s/>em votação, sendo aprovado por cinco votos<text:s/>a favor<text:s/>( Vilso Alfredo Tibola, Janete Vicenzi, Adir<text:s/>Pedro Dagnese, Valdir Paulo Vizioli e Jocimar José Tibola)<text:s/>e<text:s/>quatros votos desfavoráveis ( Ereneu<text:s/>José<text:s/>Bogoni,<text:s/>Jane Keli Fanton, Indianara Didó<text:s/>Finato e Gabriel Tasca).<text:s/>O Sr. Presidente pede a Secretária que<text:s/>faça a leitura do Oficio N°<text:s/>044/2016.O Sr. Presidente coloca o Pedido de Providência em votação, sendo aprovado por todos.<text:s/><text:s/>O Sr. Presidente pede a Secretária que<text:s/>faça a Leitura do Projeto de Lei N° 1366/2016. O Sr. Presidente coloca o referido Projeto<text:s/>em discussão. Os senhores Vereadores Jocimar José Tibolla, Gabriel Tasca , Valdir Paulo Vizioli e Ereneu<text:s/>José Bogoni, falam quanto<text:s/></text:p>
      <text:p text:style-name="P16">a este Projeto que é de suma importância a atividade desenvolvida por este funcionário, visto que também é uma forma de prevenção em Saúde sendo imprescindível sua aprovação, além de<text:s/></text:p>
      <text:p text:style-name="P17">se tratar de uma renovação de contrato. O Sr. Presidente coloca o Projeto em <text:s/>votação, sendo aprovado por todos.<text:s/><text:s/>O Sr. Presidente pede a Secretária que a Leitura do Decreto Legislativo N°001/2016. O Sr. Presidente coloca o Decreto em discussão. O Sr. Vereador Jocimar José Tibolla fala que ele como Presidente da Casa Legislativa no ano em questão da aprovação das contas<text:s/>fala que como não houve nenhum apontamento por parte do<text:s/>Tribunal<text:s/>de Contas, e além dos elogios recebidos pelo órgão fiscalizador pede<text:s/>aos nobres colegas<text:s/>que<text:s/>aprovem o referido Decreto. O Sr. Vereador Gabriel tasca se coloca a favor pois,<text:s/>na data em questão era Secretário de<text:s/>Saúde<text:s/>e também não mediu esforços para se manter na Legalidade buscando<text:s/>desenvolver um bom trabalho e se coloca a favor do mesmo. O Sr. Valdir Paulo Vizioli<text:s/>também<text:s/>aproveita para parabenizar o Presidente na época em questão quanto ao elogio recebido<text:s/>pelo Tribunal de Contas durante seu trabalho a frente do Poder Legislativo. O Sr. Vereador Ereneu<text:s/>José<text:s/>Bogoni<text:s/></text:p>
      <text:p text:style-name="P18"/>
      <text:p text:style-name="P19"/>
      <text:p text:style-name="P20"/>
      <text:p text:style-name="P21"/>
      <text:p text:style-name="P22"/>
      <text:p text:style-name="P23"><text:span text:style-name="T24">também aproveita para parabenizar ao Sr. Jocimar José Tibo</text:span><text:span text:style-name="T25">l</text:span><text:span text:style-name="T26">la visto que o<text:s/></text:span><text:span text:style-name="T27">órgão</text:span><text:span text:style-name="T28"><text:s/>fiscalizador não encontrou nenhuma irregularidade e ainda por meio de oficio elogiou<text:s/></text:span><text:span text:style-name="T29">a condução dos trabalhos desta C</text:span><text:span text:style-name="T30">asa. O Sr. Vereador</text:span><text:span text:style-name="T31"><text:s/>Jocimar J</text:span><text:span text:style-name="T32">osé Tibolla</text:span><text:span text:style-name="T33">, fala que os elogios é para a C</text:span><text:span text:style-name="T34">asa, pois</text:span><text:span text:style-name="T35">,</text:span><text:span text:style-name="T36"><text:s/>todas as atividades desenvolvidas contou com a participação de todo grupo, que mesmo com ideias diferentes buscam o bem comum para os munícipes.</text:span><text:span text:style-name="T37"><text:s/>O Sr. Presidente coloca em Vot</text:span><text:span text:style-name="T38">ação o referido Decreto</text:span><text:span text:style-name="T39">, sendo a</text:span><text:span text:style-name="T40">provado por todos.<text:s/></text:span><text:span text:style-name="T41">O Sr. Presidente deixa a palavra a disposição para quem queira prestar justificativas pessoais e ou esclarecimentos.<text:s/></text:span><text:span text:style-name="T42">Os Senhores V</text:span><text:span text:style-name="T43">ereadores Jocimar José Tibolla, Gabriel Tasca, Valdir<text:s/></text:span><text:span text:style-name="T44">Paulo Vizioli, Ereneu<text:s/></text:span><text:span text:style-name="T45">José<text:s/></text:span><text:span text:style-name="T46">Bogoni e<text:s/></text:span><text:span text:style-name="T47">Vilso Alfredo Tibola, parabenizam o Moto Club</text:span><text:span text:style-name="T48">e Fim do Silê</text:span><text:span text:style-name="T49">ncio, que realizou um grande evento em nosso município no dia 03 de abril, evento que proporcionou a divulgação de nosso município, a confraternização e mobilização dos munícipes, ainda agradecem aos proprietários<text:s/></text:span><text:span text:style-name="T50">das áreas por onde passou as trilhas, os quais<text:s/></text:span><text:span text:style-name="T51">cederam<text:s/></text:span><text:span text:style-name="T52">a passagem em<text:s/></text:span><text:span text:style-name="T53">suas propriedades para a possível realização do evento.</text:span><text:span text:style-name="T54"><text:s/>Nada mais a tratar o Sr. Presidente declarou encerrada a presente Sessão, e convida a todos para a próxima Sessão Ordinária a realizar-se no dia<text:s/></text:span><text:span text:style-name="T55">25</text:span><text:span text:style-name="T56"><text:s/>de abril de 2016 <text:s/>às<text:s/></text:span><text:span text:style-name="T57">19:00</text:span><text:span text:style-name="T58">horas. Eu, secretária da Câmara Municipal de Vereadores, lavrei a presente Ata que após lida e achada conforme</text:span><text:span text:style-name="T59">,</text:span><text:span text:style-name="T60"><text:s/>foi assinada por mim e demais vereadores presentes. Vanini - RS,<text:s/></text:span><text:span text:style-name="T61">11<text:s/></text:span><text:span text:style-name="T62">de<text:s/></text:span><text:span text:style-name="T63">abril<text:s/></text:span><text:span text:style-name="T64">de 2016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03:00Z</meta:creation-date>
    <dc:date>2017-05-25T17:03:00Z</dc:date>
    <meta:print-date>2016-04-20T18:18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19" meta:character-count="6513" meta:row-count="45" meta:non-whitespace-character-count="5507"/>
  </office:meta>
</office:document-meta>
</file>