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ATA N° 005/2016</text:p>
      <text:p text:style-name="P5">Aos vinte e oito dias do mês de março de dois mil e dezesseis, reuniram-se<text:s/>os Senhores Vereadores para a Quarta Sessão Ordinária da Câmara Municipal de Vereadores de Vanini - RS. O Sr. Presidente verificou a presença de quórum, sendo este suficiente declarou aberta a presente Sessão. O Sr. Presidente faz os cumprimentos aos nobres colegas Vereadores e pede a Secretária que faça a leitura da Ata N° 004/2016. O Sr. Presidente coloca a Ata em discussão e posterior votação, sendo aprovada por todos. <text:s/>O Sr. Presidente coloca o Projeto de Lei<text:s/>Nº<text:s/>1363/2016 <text:s/>que<text:s/>havia ficado em estudo em discussão. O Sr. Presidente passa a palavra ao Sr. Vice Prefeito Valsir Vicensi para que explane a cerca do referido Projeto. O Sr. Vice<text:s/>Prefeito faz os cumprimentos a todos os presentes na Casa e fala que o objetivo do Projeto é incentivar aos<text:s/>inadimplentes a pagarem suas dívidas, buscando desta forma a entrada de valores para o cofre municipal, visto que a crise esta acentuada e os municípios passam por dificuldades. <text:s/>O Sr. Vereador Ereneu José Bogoni faz os cumprimentos e, <text:s/>fala que este <text:s/>Projeto deve ser melhorado para não <text:s/>favorecer somente aos inadimplentes do município e sugere que fique em estudo para possível alteração, e ainda<text:s/>fala da questão do Tribunal de Contas apontar por renúncia de receita. O Sr. Vereador Valdir PauloVizioli faz o uso da palavra, faz os<text:s/>cumprimentos aos presentes na Casa e fala que concorda com o colega Vereador Ereneu José Bogoni, que o Projeto é bastante polêmico pois,<text:s/>a sociedade Vaninense vem cobrando isto, e também <text:s/>parece estar favorecendo a inadimplência no município<text:s/>e,<text:s/>pede que fique em estudo para analisar e ver as possíveis alterações que cabe fazer. O Sr. Vereador Gabriel Tasca faz os cumprimentos e, fala que o prazo para regularização é muito prolongado, pois, se estende até a data de 31 de dezembro de 2016,<text:s/>como cita o Art. 2° do referido Projeto, e concorda que fique em estudo para que os ajustes sejam feitos. O Sr. Vereador Almir José Fornari, faz os cumprimentos e fala que compartilha da ideia dos nobres colegas, e<text:s/>que<text:s/>juntos<text:s/>vamos<text:s/>buscar adequar o referido Projeto para que não<text:s/>tenha<text:s/>descontentamento por parte do Executivo, do Legislativo, dos inadimplentes e dos cidadãos que pagam em dia suas contas. <text:s text:c="2"/>O Sr. Presidente deixa o Projeto em Estudo.<text:s/><text:s/>O Sr. Presidente pede a Secretária que faça a Leitura do Projeto de Lei<text:s/>Nº<text:s/>1364/2016. O Sr. Presidente coloca em discussão o referido Projeto. O Sr. Vereador<text:s/></text:p>
      <text:p text:style-name="P6"/>
      <text:p text:style-name="P7"/>
      <text:p text:style-name="P8"/>
      <text:p text:style-name="P9"/>
      <text:p text:style-name="P10"/>
      <text:p text:style-name="P11">Valdir Paulo Vizioli, fala<text:s/>quanto a este Projeto que durante a análise viu uma grande diferença entre valores cobrados<text:s/>nas diferentes zonas fiscais, sugere que fique em estudo para ver a possibilidade de ajustar de forma mais equilibrada estes valores. O Sr. Vereador Ereneu<text:s/>José<text:s/>Bogoni fala<text:s/>que no art. 4° para pagamentos à vista o<text:s/>desconto<text:s/>é<text:s/>de 5%, e pede ao Sr. Vice Prefeito Municipal da possibilidade deste desconto ser de 8%. O Sr. Vereador Gabriel Tasca pede que o Projeto fique em estudo para ver a possibilidade de rever a localização e classificação dos parâmetros usados para distinguir as zonas fiscais. O Sr. Vice Prefeito fala que as divisões e parâmetros para as classificações das Zonas Fiscais <text:s/>estão embasadas em Lei, a qual foi elaborada em 2001, e que coloca o setor de engenharia a disposição para fazer os ajustes que os nobres colegas<text:s/>julgarem necessários, mas acredita que<text:s/>não<text:s/>há tempo hábil pra ser realizado uma nova classificação de zonas fiscais para o embasamento dos valores cobrados no IPTU deste ano, <text:s/>e quanto aos 8%<text:s/>de desconto solicitado pelo Vereador Ereneu<text:s/>José<text:s/>Bogoni é inviável, pois, <text:s/>o Tribunal de Contas poderá fazer o apontamento por renúncia de receita. O Sr. Vereador Almir José Fornari, levanta a questão dos valores cobrados em relação a taxa de lixo e ao valor de IPTU dos terrenos baldios,<text:s/>e<text:s/>sugere que seja feita alterações para melhorar estes pontos do referido Projeto. O Sr. Presidente coloca o Projeto em estudo.<text:s/>O Sr. Presidente pede a Secretária que faça a leitura do Projeto<text:s/>de Lei<text:s/>Nº<text:s/>1365/2016. O Sr. Presidente coloca<text:s/>o Projeto<text:s/>em discussão. O Sr. Vereador Almir José Fornari fala quanto<text:s/>a este Projeto que é a favor e que na verdade o mesmo só vem a regularizar a forma de contratação destes funcionários, pois, na verdade já estão<text:s/>ocupando a vaga, fala ainda da importância de se ter alguém responsável no setor epidemiológico, visto que graças aos trabalhos desenvolvidos até o presente momento nosso município conseguiu se manter sem caso de dengue, Zika<text:s/>Vírus e Chincungunya, e se<text:s/>coloca<text:s/>a favor do mesmo. O Sr. Vice Prefeito complementa as palavras do Vereador Almir José Fornari e fala<text:s/>também da importância de ter uma pessoa responsável no setor de Modelos XV. O Sr. Ereneu<text:s/>José<text:s/>Bogoni fala que neste ano foram<text:s/>encaminhados ao Poder Executivo,<text:s/>três Pedidos de Providência<text:s/>solicitando<text:s/>medidas de segurança para o município, e que não<text:s/>se obteve<text:s/>respostas até o presente<text:s/>momento, e fala quanto a este Projeto que,<text:s/>se preocupa,<text:s/>pois, o orçamento do Executivo Municipal com a folha de pagamento já é bastante grande, pede<text:s/></text:p>
      <text:p text:style-name="P12"/>
      <text:p text:style-name="P13"/>
      <text:p text:style-name="P14"/>
      <text:p text:style-name="P15"/>
      <text:p text:style-name="P16"/>
      <text:p text:style-name="P17">que fique em estudo<text:s/>para melhor análise. O Sr. Presidente coloca o Projeto de Lei<text:s/>em <text:s/>estudo. O Sr. Presidente faz o convite para os nobres Vereadores <text:s/>que tem <text:s/>interesse de participar na<text:s/>Marcha dos Vereadores em<text:s/>Brasília/DF, que a mesma acontecerá nos dias 26 a 29 de abril do corrente ano. O Sr. Presidente deixa a palavra a disposição para quem queira prestar justificativas<text:s/>pessoais e<text:s/>ou esclarecimentos. O Sr. Presidente agradece a presença do Vice Prefeito municipal Valsir Vicensi e da ex Vereadora Neuza Karlinski. <text:s/>O Sr. Vereador Valdir Paulo Vizioli também agradece a presença da colega<text:s/>e<text:s/>ex Vereadora Neuza Karlinski e do Sr. Vice Prefeito Municipal. O Sr. Vereador Almir José Fornari fala que esta Casa serve para discutir ideais e buscar em conjunto melhorias para o povo Vaninense e também agradece a presença do Vice Prefeito Municipal. <text:s text:c="2"/>Nada mais a tratar o Sr. Presidente declarou encerrada a presente Sessão, e<text:s/>convida a todos para a próxima Sessão Ordinária a realizar-se no dia 11 de abril de 2016 <text:s/>às 18:30 horas. Eu, secretária da Câmara Municipal de Vereadores, lavrei a presente Ata que após lida e achada conforme foi assinada por mim e demais vereadores presentes. Vanini - RS, 28 de março de 2016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03:00Z</meta:creation-date>
    <dc:date>2017-05-25T17:03:00Z</dc:date>
    <meta:print-date>2016-04-08T13:0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86" meta:character-count="6302" meta:row-count="44" meta:non-whitespace-character-count="5328"/>
  </office:meta>
</office:document-meta>
</file>