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margin-right="-0.2965in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Normal"/>
      <text:p text:style-name="P2"/>
      <text:p text:style-name="P3">ATA N° 004/2016</text:p>
      <text:p text:style-name="P4"><text:span text:style-name="T5">Aos quatorze dias do mês do mês de março de dois mil e dezesseis, reuniram-se</text:span><text:span text:style-name="T6"><text:s/>os Senhores Vereadores para a T</text:span><text:span text:style-name="T7">erceira Sessão Ordinária da Câmara Municipal de Vereadores de Vanini - RS. O Sr. Presidente verificou a presença de quórum, sendo este suficiente declarou aberta a presente Sessão. O Sr. Presidente faz os cumprimentos aos nobres colegas Vereadores e pede a Secretária que faça a leitura da Ata N° 003/2016. O Sr. Presidente coloca a Ata em discussão e posterior votação, sendo aprovada por todos. <text:s/>O Sr. Presidente pede a Secretária que faça a Leitura do Projeto de Lei n° 1363/2016. O Sr. Presidente coloca o Projeto em discussão</text:span><text:span text:style-name="T8">. O Sr. v</text:span><text:span text:style-name="T9">ereador Ereneu<text:s/></text:span><text:span text:style-name="T10">José<text:s/></text:span><text:span text:style-name="T11">Bogoni</text:span><text:span text:style-name="T12"><text:s/>faz os cumprimentos e</text:span><text:span text:style-name="T13">,<text:s/></text:span><text:span text:style-name="T14"><text:s/>fala<text:s/></text:span><text:span text:style-name="T15">que este <text:s/>projeto</text:span><text:span text:style-name="T16"><text:s/>deve ser melhor analisado para que não esteja sendo aprovado o projeto</text:span><text:span text:style-name="T17">,</text:span><text:span text:style-name="T18"><text:s/>para favorecer aos inadimplentes do município e sugere que</text:span><text:span text:style-name="T19"><text:s/>fique em estudo para melhor aná</text:span><text:span text:style-name="T20">lise e</text:span><text:span text:style-name="T21">,</text:span><text:span text:style-name="T22"><text:s/>se possível<text:s/></text:span><text:span text:style-name="T23">alguma alteração. O Sr</text:span><text:span text:style-name="T24">. Vereador Valdir PauloVizioli faz o uso da palavra, faz os cumprimentos aos presentes na casa e fala que concorda com o colega Vereador Ereneu<text:s/></text:span><text:span text:style-name="T25">José<text:s/></text:span><text:span text:style-name="T26">Bogon</text:span><text:span text:style-name="T27">i, que o Projeto é bastante polê</text:span><text:span text:style-name="T28">mico pois</text:span><text:span text:style-name="T29">,</text:span><text:span text:style-name="T30"><text:s/>parece estar favor</text:span><text:span text:style-name="T31">ecendo a inadimplência no município</text:span><text:span text:style-name="T32">,<text:s/></text:span><text:span text:style-name="T33">e<text:s/></text:span><text:span text:style-name="T34">pede que fique em estudo para analisar e ver as possíveis alterações que cabe fazer. O Sr. Vereador Almir José Fornari, faz os cumprimentos e fala que não se coloca contra o referido Projeto, mas que concorda que o mesmo fique em estudo, pois</text:span><text:span text:style-name="T35">,</text:span><text:span text:style-name="T36"><text:s/>no ano passado já foi aprovado um Projeto nestes termos e teve muita cobrança por parte da sociedade Vaninense</text:span><text:span text:style-name="T37">,</text:span><text:span text:style-name="T38"><text:s/>que luta e batalha para manter as contas em dia, e que também não acha justo estar favorecendo <text:s/>apenas aos inadimplentes do <text:s/>município.</text:span><text:span text:style-name="T39"><text:s/>O Sr. Vereador Ereneu<text:s/></text:span><text:span text:style-name="T40">José<text:s/></text:span><text:span text:style-name="T41">Bogo</text:span><text:span text:style-name="T42">ni solicita que para a próxima S</text:span><text:span text:style-name="T43">essão esteja presente alguém do Po</text:span><text:span text:style-name="T44">der Executivo para esclarecer dú</text:span><text:span text:style-name="T45">vidas a cerca do referido Projeto.</text:span><text:span text:style-name="T46"><text:s/>O Sr. Presidente deixa o Projeto em Estudo.</text:span><text:span text:style-name="T47"><text:s/></text:span><text:span text:style-name="T48"><text:s/>O Sr. Presidente pede a Secretária qu</text:span><text:span text:style-name="T49">e faça a Leitura do Ofício n° 026</text:span><text:span text:style-name="T50">/2016 para apreciação dos Nobres Colegas.</text:span><text:span text:style-name="T51"><text:s/>O Sr. Presidente pede a Secretária que Faça a Leitura da Carta do Banco do Brasil.</text:span><text:span text:style-name="T52"><text:s/>O Sr. Presidente deixa a <text:s/>palavra a disposição para quem queira prestar justificativas pessoais e ou esclarecimentos. O Sr. Vereador<text:s/></text:span><text:span text:style-name="T53">Almir José Fornari<text:s/></text:span><text:span text:style-name="T54">faz uso da palavra e<text:s/></text:span><text:span text:style-name="T55">parabeniza</text:span><text:span text:style-name="T56"><text:s/>as mulheres da casa</text:span><text:span text:style-name="T57">,</text:span><text:span text:style-name="T58"><text:s/>que representam as demais mulheres de nosso município pela comemoração do dia 08 de março o dia da mulher, fala também que pela luta vem conquistado espaço e reconhecimento perante a sociedade.</text:span><text:span text:style-name="T59"><text:s/>O Sr. Presidente fala da possibilidade de proporcionar palestras no meio escolar, com o intuito de clarear a população mais jovem a cerca da carreira Politica, e pede aos colegas sugestões para a ação.<text:s/></text:span><text:span text:style-name="T60"><text:s/>Nada mais a tratar o Sr. Presidente declarou encerrada a presente Sessão. O Sr. Presidente convida a todos para a próxima Sessão O</text:span><text:span text:style-name="T61">rdinária a realizar-se no dia 28</text:span><text:span text:style-name="T62"><text:s/>de março de 2016 <text:s/>às 19:00 horas. Eu, secretária da Câmara Municipal de Vereadores, lavrei a presente Ata que após lida e achada conforme foi assinada por mim e demais vereadores presentes. Van</text:span><text:span text:style-name="T63">ini - RS, 14 de março<text:s/></text:span><text:span text:style-name="T64">de 2016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3:00Z</meta:creation-date>
    <dc:date>2017-05-25T17:03:00Z</dc:date>
    <meta:print-date>2016-03-23T18:5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2" meta:character-count="3080" meta:row-count="21" meta:non-whitespace-character-count="2604"/>
  </office:meta>
</office:document-meta>
</file>