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bottom="0in" fo:line-height="150%" fo:margin-right="-0.2965in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ATA N° 003/2016</text:p>
      <text:p text:style-name="P3"><text:span text:style-name="T4">Aos vinte e nove dias do mês de fevereiro de dois mil e dezesseis, reuniram-se os Senhores Vereadores para a segunda Sessão Ordinária da Câmara Municipal de Vereadores de Vanini - RS. O Sr. Presidente verificou a presença de quórum, sendo este suficiente declarou aberta a presente Sessão. O Sr. Presidente faz os cumprimentos aos nobres colegas Vereadores e pede a Secretária que faça a leitura da Ata N° 002/2016. O Sr. Presidente coloca a Ata em discussão. O Sr. Vereador Valdir Paulo Vizioli re</text:span><text:span text:style-name="T5">ssal</text:span><text:span text:style-name="T6">ta que a programação do S</text:span><text:span text:style-name="T7">eminário do Cooperativismo será realizado na cidade de Marau – RS no dia 04 de março de 2016. O Sr. Presidente coloca a Ata em votação,<text:s/></text:span><text:span text:style-name="T8">sendo<text:s/></text:span><text:span text:style-name="T9">aprovada por todos. <text:s text:c="2"/>O Sr. Presidente pede a Secr</text:span><text:span text:style-name="T10">etária que faça a Leitura do Ofí</text:span><text:span text:style-name="T11">cio<text:s/></text:span><text:span text:style-name="T12">n° 04/2016 para apreciação dos Nobres C</text:span><text:span text:style-name="T13">olegas. O Sr. Presidente pe</text:span><text:span text:style-name="T14">de</text:span><text:span text:style-name="T15"><text:s/>a Secretá</text:span><text:span text:style-name="T16">ria que a faça leitura do Oficio n° 007/2016.</text:span><text:span text:style-name="T17"><text:s/>O Sr. Presidente pede a Secretá</text:span><text:span text:style-name="T18">ria que faça a<text:s/></text:span><text:span text:style-name="T19">Leitura do Relatório de Viagem à</text:span><text:span text:style-name="T20"><text:s/></text:span><text:span text:style-name="T21">Brasília</text:span><text:span text:style-name="T22"><text:s/>– DF. O Sr. Presidente deixa a <text:s/>palavra a disposição para quem</text:span><text:span text:style-name="T23"><text:s/>queira prestar justificativas<text:s/></text:span><text:span text:style-name="T24">pessoais e ou esclarecimentos. O Sr. Vereador Ereneu Bogoni faz uso da palavra, primeirament</text:span><text:span text:style-name="T25">e cumprimenta aos presentes na C</text:span><text:span text:style-name="T26">asa e aproveita a oportunidade par</text:span><text:span text:style-name="T27">a p</text:span><text:span text:style-name="T28">arabenizar as mulheres da casa que representam as demais mulheres de nosso município pela comemoração do dia 08 de março o dia da mulher,<text:s/></text:span><text:span text:style-name="T29">fala também que<text:s/></text:span><text:span text:style-name="T30">pela luta vem conquistado espaço e reconhecimento perante a sociedade</text:span><text:span text:style-name="T31">. O Sr. Presidente e o<text:s/></text:span><text:span text:style-name="T32">Sr. Vereador Valdir Paulo Vizioli,<text:s/></text:span><text:span text:style-name="T33">re</text:span><text:span text:style-name="T34">forçam o convite para o</text:span><text:span text:style-name="T35"><text:s/>Seminário do Cooperativismo a realizar-se na cidade de Marau – RS no dia 04 de março de 2016. Nada mais a tratar</text:span><text:span text:style-name="T36"><text:s/></text:span><text:span text:style-name="T37">o Sr. Presidente declarou encerrada a presente Sessão. O</text:span><text:span text:style-name="T38"><text:s/>Sr. Presidente convida a todos para a próxima Sessão<text:s/></text:span><text:span text:style-name="T39">Ordinária a realizar-se no dia 14 de março</text:span><text:span text:style-name="T40"><text:s/>de 2016 <text:s/>às 19:00 horas. Eu, secretária da Câmara Municipal de Vereadores, lavrei a presente Ata que após lida e achada conforme foi assinada por mim e demais veread</text:span><text:span text:style-name="T41">ores presentes. Vanini - RS, 29<text:s/></text:span><text:span text:style-name="T42">de fevereiro de 2016.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2:00Z</meta:creation-date>
    <dc:date>2017-05-25T17:02:00Z</dc:date>
    <meta:print-date>2016-03-14T16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32" meta:row-count="14" meta:non-whitespace-character-count="1718"/>
  </office:meta>
</office:document-meta>
</file>