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margin-bottom="0in" fo:line-height="150%" fo:margin-right="-0.2965i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2/2016</text:p>
      <text:p text:style-name="P5">Aos vinte e dois<text:s/>dias do mês de fevereiro de dois mil e dezesseis, reuniram-se os Senhores Vereadores para a<text:s/>primeira<text:s/>Sessão Ordinária da Câmara Municipal de Vereadores de Vanini - RS. O Sr. Presidente verificou a presença de quórum, sendo este suficiente declarou aberta a presente Sessão. O Sr. Presidente faz os cumprimentos aos nobres colegas Vereadores e pede a Secretária que faça a leitura da Ata N° 023/2015.<text:s/>O Sr. Presidente coloca a Ata em discussão, não havendo manifestações coloca a Ata em votação, aprovada por todos.<text:s/><text:s/>O Senhor Presidente pede a Secretária que faça a leitura da Ata n° 001/2016. Após leitura o Sr. Presidente coloca a Ata em discussão, não havendo manifestações coloca a Ata em votação, aprovada por todos.<text:s/>O Sr. Presidente pede a Secretária que faça a Leitura do Projeto de Lei N°1362/16. O Sr. Presidente coloca o Projeto em discussão. O Sr. Vereador Ereneu<text:s/>José<text:s/>Bogoni, faz os cumprimentos e fala quanto a este projeto que é muito importante para o desenvolvimento do município, mas como não teve tempo para analisa-lo sugere que o mesmo fique em estudo. O Sr. Vereador Valdir Paulo Vizioli, faz o uso da palavra, primeiramente faz os cumprimentos e fala quanto ao projeto que trata da continuação da expansão da área urbana onde está sendo instalado o Loteamento, e esta expansão é para dar continuidade ao projeto de instalação do loteamento. O Sr. Vereador Almir José Fornari, faz os cumprimentos aos presentes na casa e fala que é a favor do Projeto pois o município precisa expandir e ter mais ofertas de terrenos,<text:s/>pois aumentando a oferta os valores ficam mais acessíveis.<text:s/>O Sr. Vereador Gabriel Tasca, faz os cumprimentos e fala que tem que se analisar<text:s/>o Projeto de Expansão urbana se não irá<text:s/>implicar em aumento da rede de abastecimento de água e saneamento<text:s/>básico, mas se coloca a favor do mesmo. O Sr. Vereador Valdir Paulo Vizioli fala que é condicionante para a <text:s/>implantação do Loteamento toda a infraestrutura de rede<text:s/>de água, rede de energia elétrica e rede de esgoto, sem nenhum custo ao poder público municipal. O Sr. Presidente coloca o Projeto em votação – Aprovado por todos. O Sr. Presidente pede a Secretária <text:s/>que faça<text:s/>a leitura do <text:s/>Pedido de Providência<text:s/>Nº<text:s/>001/2016. O Sr. Presidente coloca em Discussão. A Sra.<text:s/>Vereadora Janete Vicenzi faz os cumprimentos e fala que é de suma importância que o Poder Público Municipal se volte para a questão da segurança pública<text:s/>para tentar minimizar este problema, e ressalta que, não porque a sua família foi vítima de assalto, mas porque não deseja que nenhuma outra família Vaninense passe pela mesma situação.<text:s/><text:s/>O Sr. Vereador Valdir Paulo Vizioli, presta os sentimentos<text:s/>a família da nobre colega vereadora e fala que se trata de um problema generalizado em nível federal, mas que temos sim <text:s/>que buscar<text:s/>junto ao Poder Executivo medidas para minimizar,<text:s/>se não erradicar este problema que vem preocupando os munícipes<text:s/></text:p>
      <text:p text:style-name="P6"/>
      <text:p text:style-name="P7"/>
      <text:p text:style-name="P8"/>
      <text:p text:style-name="P9"/>
      <text:p text:style-name="P10">Vaninenses.<text:s/>O Sr. Vereador Almir José Fornari também presta os sentimentos a família da colega Vereadora e fala da possibilidade<text:s/>de montar um Projeto e encaminhar ao Executivo Municipal para<text:s/>se criar uma comissão no município que faça o cadastro de todas as famílias que residem no município, para termos um monitoramento de entrada de pessoas estranhas em nosso município, e também ter o conhecimento do tipo de fonte de renda que as pessoas aqui instaladas possuem, desta forma inibindo a permanência de pessoas de condutas duvidosas, ressalto que se não for possível para<text:s/>esta semana, que seja para<text:s/>o mais breve possível.<text:s/>O Sr. Vereador Ereneu<text:s/>José<text:s/>Bogoni parabeniza a nobre colega pela iniciativa e se coloca a favor de buscar junto ao Poder Público Municipal medidas para minimizar este problema que vem colocando o cidadão trabalhador<text:s/>em sofrimento, e ainda faz uma ressalta, que onde os Políticos e governantes de nosso País deveriam dar o exemplo estão sendo motivo de vergonha com tantas notícias de roubos e desvios de dinheiro Público e por isso não<text:s/>podemos esperar pelas esferas Estadual e Federal, a segurança pública vai ter que ser assegurada pelo Poder Público Municipal. O Sr. Vereador Gabriel<text:s/>tasca, também presta os<text:s/>sentimentos a nobre colega e fala que a muito tempo as forças armadas do município enfraqueceu-se, e acredita que, <text:s/>deve ser adotado a fiscalização de entrada e saída de pessoas de nosso município e se coloca a favor do Pedido de Providência. A Sra. Vereadora Jane Kely Fanton, faz os cumprimentos aos presentes na casa e fala que também tem o Pedido de Providência<text:s/>Nº<text:s/><text:s/>002/2016 onde solicita a instalação de câmeras de monitoramento na cidade, com o objetivo de buscar mais segurança aos cidadãos Vaninenses. O Sr. Presidente coloca em votação o Pedido de Providência, sendo aprovado por todos.<text:s/>O Sr. Presidente pede a Secretária que faça a leitura do Pedido de Providência<text:s/>Nº<text:s/>002/2016.<text:s/>O Sr. Presidente coloca em Discussão e posterior votação, sendo aprovado por todos.<text:s/>O Sr. Presidente pede a Secretária que faça a leitura do Pedido de Indicação Nº 01/2016<text:s/>do Sr. Vereador Adir Pedro Dagnese.<text:s/>O Sr. Presidente<text:s/>pede a Secretária que faça a Leitura do Oficio<text:s/>Nº<text:s/>020/2016. O Sr.<text:s/>Presidente comunica que estará na Capital Federal juntamente com o Prefeito Municipal entre os<text:s/>dias 23 á 26 de fevereiro para protocolos e visitas a gabinetes de Parlamentares. O Sr. Presidente deixa a palavra a disposição<text:s/>para quem queira prestar justificativas ´pessoais e ou esclarecimentos. O Sr. Vereador Valdir Paulo<text:s/>Vizioli, faz um pré-convite para a marcha do Cooperativismo, <text:s/>a realizar-se na Cidade de Marau no dia 09 de março. O Sr. Vereador Gabriel Tasca parabeniza todos os envolvidos na campanha e mutirão realizado <text:s/>neste dia na parte da <text:s/>manhã, contra o mosquito Aedes Egipse. O Sr. Vereador Almir José Fornari também parabeniza aos <text:s/>envolvidos no mutirão contra o Aedes Egipse. O Sr. Vereador Valdir Paulo Vizioli completa falando que teria que se pensar na possibilidade de multar os proprietários que não estão atendendo as exigências sanitárias para o controle do vetor. O Sr. Vereador Ereneu<text:s/>José<text:s/>Bogoni aproveita para<text:s/></text:p>
      <text:p text:style-name="P11"/>
      <text:p text:style-name="P12"/>
      <text:p text:style-name="P13"/>
      <text:p text:style-name="P14"/>
      <text:p text:style-name="P15"><text:span text:style-name="T16">desejar uma bo</text:span><text:span text:style-name="T17">a viagem ao Sr. Presidente da Câ</text:span><text:span text:style-name="T18">mara Municipal d</text:span><text:span text:style-name="T19">e Vereadores e ao Sr. Prefeito M</text:span><text:span text:style-name="T20">unicipal.</text:span><text:span text:style-name="T21"><text:s/>O Sr. Presidente convida a todos para a próxima Sessão O</text:span><text:span text:style-name="T22">rdinária a realizar-se no dia 29</text:span><text:span text:style-name="T23"><text:s/>de fevereiro de 2016 <text:s/>às 19:00 horas. Nada mais a tratar o Sr. Presidente declarou encerrada a presente Sessão. Eu, secretária da Câmara Municipal de Vereadores, lavrei a presente Ata que após lida e achada conforme foi assinada por mim e demais vere</text:span><text:span text:style-name="T24">adores presentes. Vanini - RS, 22 de fever</text:span><text:span text:style-name="T25">eiro de 2016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02:00Z</meta:creation-date>
    <dc:date>2017-05-25T17:02:00Z</dc:date>
    <meta:print-date>2016-02-29T18:36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30" meta:character-count="6583" meta:row-count="46" meta:non-whitespace-character-count="5566"/>
  </office:meta>
</office:document-meta>
</file>