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ATA N° 001/2016</text:p>
      <text:p text:style-name="P4">Aos dezoito<text:s/>dias do mês de<text:s/>janeiro de dois mil e dezesseis, reuniram-se os Senhores Vereadores<text:s/>para a Primeira<text:s/>Sessão Extraordinária da Câmara Municipal de Vereadores de Vanini - RS. O Sr. Presidente verificou a presença de quórum, sendo este suficiente declarou aberta a presente Sessão. O Sr. Presidente faz os cumprimentos aos nobres colegas Vereadores e aproveita o momento para dar boas vindas<text:s/>aos novos colegas vereadores Adir Dagnese e Grabriel Tasca, além de<text:s/>desejar um bom andamento das atividades para este ano.<text:s/>O Sr. Presidente pede a Secretária que faça a leitura do Ofício<text:s/>de Afastamento do Senhor Vereador Jocimar José Tibolla. Conforme<text:s/>determina o<text:s/>Regimento Interno, o Sr. Presidente propõem<text:s/>a eleição<text:s/>para o Cargo Vago de Secretário da Mesa Diretora para o Exercício 2016.<text:s text:c="2"/>O Sr. Presidente coloca a palavra a disposição, não havendo manifestações, procede a votação tendo apenas um inscrito ao cargo<text:s/>nesta Casa Legislativa, sendo composto pelo Sr. Vereador Adir Dagnese.<text:s/>O Sr. Presidente procede<text:s/>a<text:s/>votação por aclamação, <text:s/>eleito por unanimidade.<text:s/>O Sr.<text:s/>Presidente faz os agradecimentos ao colegas da Mesa Diretora para o exercício de 2016. O Sr. Presidente faz a apresentação dos colaboradores da<text:s/>Casa Legislativa, Marinéia Lusa – Assessora Jurídica, Fernanda Roceto Balbinot – Assessora Legislativa e Adriana Lorenset – Secretária.<text:s/>O Sr. Presidente pede a Secretária que faça a leitura do<text:s/>Ofício n° 004/2016.<text:s/>O Sr. Presidente pede a Secretária que faça a leitura do Projeto de Lei<text:s/>n° 1360/2016. O Sr. Presidente coloca o Projeto em discussão. O Sr. Vereador Valdir Paulo Vizioli pede o uso da palavra, faz os cumprimentos e agradece a<text:s/>oportunidade de fazer parte da Mesa Diretora, e fala quanto ao projeto,<text:s/>que o Executivo consultou os servidores<text:s/>em reunião<text:s/>e<text:s/>dialogou a cerca desta proposta de lei, e se coloca a favor. O Sr. Vereador Ereneu<text:s/>José<text:s/>Bogoni, faz o uso da palavra,<text:s/>onde da as boas vindas a nova Mesa Diretora e<text:s/>aos<text:s/>Nobres<text:s/>Colegas, e fala que apesar das dificuldades que o setor público vem sofrendo, acredita ser um valor justo e de muita importância aos servidores municipais, e se coloca a favor do mesmo. O Sr. Vereador Almir<text:s/>José<text:s/>Fornari, faz os cumprimentos e parabeniza a nova Mesa Diretora e enfatiza a chegada dos novos colegas Vereadores, e reafirma as palavras do colega Vereador Ereneu<text:s/>José<text:s/>Bogoni, quanto as dificuldades dos órgãos públicos <text:s/>e parabeniza o Poder Executivo de nosso município pela boa condução e coragem que vem empenhando para manter o município bem, e se coloca a favor do mesmo. O Sr. Vereador Gabriel Tasca faz o uso da palavra e agradece a acolhida e fala que veio para somar junto a casa, buscando sempre o bem de<text:s/>todos, e se coloca a favor do Projeto.<text:s/>O Sr. Vereador Adir Dagnese faz os cumprimentos aos presentes <text:s/>e fala que é com alegria que assume a vaga nesta Casa Legislativa e<text:s/>se coloca a favor do referido Projeto.<text:s/>O Sr. Presidente coloca o Projeto de Lei em votação, sendo aprovado por todos. O<text:s/>Sr. Presidente pede a Secretária que faça a leitura do Projeto de Lei<text:s/>n° 1361/2016. O Sr. Presidente coloca o Projeto em discussão. O<text:s/></text:p>
      <text:p text:style-name="P5"/>
      <text:p text:style-name="P6"/>
      <text:p text:style-name="P7"/>
      <text:p text:style-name="P8"/>
      <text:p text:style-name="P9"/>
      <text:p text:style-name="P10">Sr. Vereador Ereneu<text:s/>José<text:s/>Bogoni<text:s/>fala que<text:s/>é de suma importância este Projeto devido ao elevado custo de vida e se coloca a favor. O Sr. Presidente coloca o Projeto de Lei em votação, sendo aprovado por todos.<text:s/>O Sr. Presidente pede a Secretária que faça a leitura do Projeto de Lei Legislativo n° 001/2016. Após a leitura o Sr. Presidente coloca o Projeto<text:s/>em discussão. O Sr. Vereador Almir José Fornari fala que isso é uma forma de fazer justiça, <text:s/>e se coloca a favor do mesmo. O Sr. Vereador Ereneu<text:s/>José<text:s/>Bogoni, fala que por muitas vezes recebeu elogios pelo trabalho que a Casa realiza, sendo este aumento de<text:s/>merecimento dos servidores da Casa, e se coloca a favor do projeto de Lei. O Sr. Presidente coloca o Projeto de Lei em votação, sendo aprovado por todos.<text:s/>O Sr. Presidente pede a Secretária que faça a leitura do Projeto de Lei Legislativo n° 002/2016. O Sr. Presidente coloca o Projeto em discussão e posterior votação, sendo aprovado por todos.<text:s/>O Sr. Presidente deixa a palavra para quem queira prestar esclarecimentos e ou Justificativas pessoais. O Sr. Presidente faz o uso da palavra para agradecer ao Sr. Vereador Adir Dagnese por fazer parte da Mesa Diretora e por ele,<text:s/><text:s/>também<text:s/>o Vereador Gabriel Tasca por estar fazendo parte da Casa Legislativa neste exercício de 2016. O Sr. Vereador Valdir Paulo Vizioli fala que quer registrar o ato de nobreza em que a Sr. Lurdes Benvegnu Perin e seus familiares fizeram, pois mesmo morando em outro município hoje, vieram á Vanini onde viveram por muitos anos para celebrar a passagem de aniversário, e o<text:s/>que mais chamou a atenção, é que como presente,<text:s/>a aniversariante<text:s/>pediu alimentos não perecíveis, os quais foram doados a <text:s/>APAE de<text:s/>Casca, e aproveita para fazer o agradecimento a<text:s/>família pelo exemplo e amor ao município.<text:s/>O Sr. Vereador Ereneu<text:s/>José<text:s/>Bogoni parabeniza as atividades da Mesa Legislativa no exercício de<text:s/>2015 e fala que espera que neste ano de 2016 a Casa possa continuar servindo de modelo para os municípios vizinhos, mesmo se tratando de ano de eleições municipais. O Sr. Vereador Almir <text:s/>José Fornari fala que as ideias podem ser diferentes, mas o objetivo é único, o bem e<text:s/>o<text:s/>desenvolvimento de nosso município, por isso o diálogo e respeito são as peças fundamentais para o bom trabalho até agora realizado por esta Casa, e aproveita ainda para parabenizar as atividades dos colegas Adir Dagnese e Gabriel Tasca nas Secretarias que estiveram administrando.<text:s/>O Sr.<text:s/>Presidente<text:s/>convida a todos para a próxima Sessão Ordinária a realizar-se<text:s/>no dia 22<text:s/>de fevereiro<text:s/>de 2016 <text:s/>às 19:00 horas. Nada mais a tratar declarou<text:s/>o Sr. Presidente declarou encerrada a presente Sessão. Eu,<text:s/>secretária da Câmara Municipal de<text:s/>Vereadores, lavrei a presente A</text:p>
      <text:p text:style-name="P11">ta que após lida e achada conforme foi assinada por mim e demais vereadores presentes. Vanini - RS, 18 de janeiro de 2016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01:00Z</meta:creation-date>
    <dc:date>2017-05-25T17:01:00Z</dc:date>
    <meta:template xlink:href="Normal" xlink:type="simple"/>
    <meta:editing-cycles>2</meta:editing-cycles>
    <meta:editing-duration>PT0S</meta:editing-duration>
    <meta:document-statistic meta:page-count="2" meta:paragraph-count="11" meta:word-count="931" meta:character-count="5953" meta:row-count="41" meta:non-whitespace-character-count="5033"/>
  </office:meta>
</office:document-meta>
</file>