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2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3" style:parent-style-name="Normal" style:family="paragraph">
      <style:paragraph-properties fo:text-align="center" fo:margin-bottom="0in" fo:line-height="150%">
        <style:tab-stops>
          <style:tab-stop style:type="left" style:position="6.1034in"/>
        </style:tab-stops>
      </style:paragraph-properties>
      <style:text-properties style:font-name="Times New Roman"/>
    </style:style>
    <style:style style:name="P4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5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6" style:parent-style-name="Normal" style:family="paragraph">
      <style:paragraph-properties fo:text-align="center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7" style:parent-style-name="Normal" style:family="paragraph">
      <style:paragraph-properties fo:text-align="justify" fo:margin-bottom="0in" fo:line-height="150%" fo:margin-right="-0.0993in">
        <style:tab-stops>
          <style:tab-stop style:type="left" style:position="6.1034in"/>
        </style:tab-stops>
      </style:paragraph-properties>
      <style:text-properties style:font-name="Times New Roman"/>
    </style:style>
    <style:style style:name="P8" style:parent-style-name="Normal" style:family="paragraph">
      <style:paragraph-properties fo:text-align="justify" fo:margin-bottom="0in" fo:line-height="150%" fo:margin-right="-0.0993in">
        <style:tab-stops>
          <style:tab-stop style:type="left" style:position="5.906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2/2015</text:p>
      <text:p text:style-name="P7"/>
      <text:p text:style-name="P8">Aos quatorze dias do mês de dezembro de dois mil e quinze, reuniram-se os Senhores Vereadores para a vigésima segunda Sessão Ordinária da Câmara Municipal de Vereadores de Vanini - RS. O Sr. Presidente verificou a presença de quórum, sendo este suficiente declarou aberta a presente Sessão. O Sr. Presidente <text:s/>pede a Secretária que faça a leitura da Ata N° 021/2015. A mesma foi colocada em discussão e posterior votação, sendo aprovada por todos. O Sr. Presidente coloca o Decreto Legislativo n°002/2015, que havia ficado em estudo,<text:s/><text:s/>em discussão. O Sr. Vereador Valdir Paulo Vizioli faz os<text:s/>cumprimentos aos presentes na Casa e fala que durante<text:s/>análise ao documento pode verificar<text:s/>que existe sim alguns apontamentos, mas que o parecer final do Tribunal de<text:s/>Contas é<text:s/>favorável,<text:s/>diante disto não<text:s/>vê<text:s/>o porque de<text:s/>não<text:s/>aprovar o referido<text:s/>Decreto, e se coloca a favor do mesmo. O Sr. Vereador Ereneu José Bogoni faz os cumprimentos aos presentes e fala que muitas vezes os apontamentos são baseados em Legislações Federais que<text:s/>fogem<text:s/>muito da realidade de nosso município e demais municípios de pequeno porte,<text:s/>o que <text:s/>acaba levando aos apontamentos,<text:s/><text:s/>e se coloca a favor. O Sr. Presidente coloca em votação o Decreto Legislativo,<text:s/>sendo aprovado por todos.<text:s/>O Sr. Presidente pede a Secretária que faça a leitura do Ofício n°11078/2015.<text:s/>O Sr. Presidente faz Convite para o 2º Encontro de Corais que acontecerá em nosso município<text:s/>no<text:s/>dia 18 de dezembro no CTG Sentinela da<text:s/>Serra. E Convida também<text:s/>para<text:s/>no dia 18 de dezembro<text:s/>às<text:s/>9hs,<text:s/>na Sala da Câmara de Vereadores para reunião com a pauta, Pacto Novo Rio Grande.<text:s/>O Sr. Presidente deixa a palavra a disposição para quem queira prestar justificativas pessoais e ou<text:s/>esclarecimentos. O<text:s/>Sr.<text:s/>Vereador<text:s/>Valdir Paulo Vizioli,<text:s/>reforça o convite para participarem e prestigiarem a <text:s/>apresentação do coral local. <text:s/>Nada mais a tratar o Sr. Presidente deu por encerrada a presente Sessão e <text:s/>convidou a todos para a próxima Sessão Ordinária a realizar-se no dia 21<text:s/>de dezembro de 2015 às 19h. Eu, Secretária da Câmara Municipal de Vereadores, lavrei a presente ata que após lida e achada conforme foi assinada por mim e demais vereadores presentes. Vanini – RS, 14 de dezembro<text:s/>de 2015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8:01:00Z</meta:creation-date>
    <dc:date>2017-05-25T18:01:00Z</dc:date>
    <meta:print-date>2015-12-21T16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8" meta:character-count="2225" meta:row-count="15" meta:non-whitespace-character-count="1881"/>
  </office:meta>
</office:document-meta>
</file>