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6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9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0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1/2015</text:p>
      <text:p text:style-name="P7"/>
      <text:p text:style-name="P8">Aos trinta<text:s/>dias do mês de novembro de dois mil e quinze, reuniram-se os Senhores Vereadores para a vigésima<text:s/>primeira<text:s/>Sessão Ordinária da Câmara Municipal de Vereadores de Vanini - RS. O Sr. Presidente verificou a presença de quórum, sendo este suficiente declarou aberta a presente Sessão. O Sr. Presidente faz os cumprimentos a todos os presentes na Casa Legislativa e pede a Secretária<text:s/>que faça a leitura da Ata N° 020/2015. A mesma foi colocada em discussão<text:s/>e posterior votação, sendo aprovada por todos.<text:s/>O Sr. Presidente pede a Secretária que faça a leitura do Ofício n°170/2015. O Sr. Presidente coloca o mesmo em discussão e posterior votação,<text:s/>sendo<text:s/>aprovado por todos.<text:s/>O Sr. Presidente pede a Secretária que faça a leitura do Projeto de Lei n° 1358/15. O Sr. Presidente coloca em discussão. O Sr. Vereador Valdir Paulo Vizioli pede o uso da palavra, faz os<text:s/>cumprimentos aos presentes na casa e<text:s/>solicita o número de empregos que<text:s/>a empresa disponibilizará no início de suas atividades, o Sr. Presidente fala que será<text:s/>de<text:s/>dez funcionários conforme descrito no Projeto em anexo, diante do exposto o Sr. Vereador<text:s/>se coloca a favor do mesmo<text:s/>e ainda ressalta que não existe o porque não votar a favor já que o mesmo vem ofertar emprego para nossos munícipes. O Sr. Vereador Ereneu José Bogoni faz os<text:s/>cumprimentos aos presentes na Casa e<text:s/>associa sua fala ao<text:s/>do<text:s/>Colega Vereador Valdir Paulo Vizioli<text:s/>e<text:s/>fala que a empresa ira gerar renda e movimentar a economia local, e se<text:s/>coloca a favor do mesmo. O Sr. Presidente complementa<text:s/>dizendo que é um privilégio para o município poder estar recebendo uma empresa deste porte.<text:s/>O Sr. Presidente coloca em votação o presente Projeto. Sendo aprovado por todos.<text:s/>O Sr. Presidente pede a Secretária que faça<text:s/>a leitura do Oficio n°171/2015. O Sr. Presidente coloca o mesmo em discussão e posterior votação,<text:s/>sendo<text:s/>aprovado por todos.<text:s/>O Sr. Presidente pede a Secretária que faça a leitura do Projeto de Lei n° 1359/15. O Sr. Presidente coloca em discussão o Projeto de Lei n° 1359/15. O Sr. Vereador Ereneu José Bogoni, solicita a localização desta rua. O Sr. Presidente esclarece explica os pontos de referencia, após esclarecimentos o Vereador Ereneu José Bogoni fala que é<text:s/>a<text:s/>favor já que irá beneficiar os proprietários daqueles terrenos daquela localidade. O Sr. Presidente coloca em votação o presente Projeto, sendo aprovado por todos. O Sr. Presidente pede a Secretária que faça a leitura do Projeto de Lei n° 1356/15. O Sr. Presidente coloca em discussão o Projeto de Lei. O Sr. Vereador Ereneu José Bogoni, fala que tem dúvida e pergunta se não foi realizado concurso público para esta função. O Sr. Presidente esclarece que para este cargo em questão não, e que se trata de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>renovação de contrato já existente, não acarretando em aumento de gastos para os cofres públicos. O Sr. Presidente coloca o Projeto em votação, sendo aprovado por todos. O Sr. Presidente pede a Secretária que faça a leitura do Projeto de Lei n° 1357/15. O Sr. Presidente coloca em discussão o Projeto de Lei. O Sr. Vereador Valdir Paulo Vizioli fala da importância do auxílio, e que são quatro entidades beneficiadas, ressalta da mobilização que as entidades proporcionam além de representar nosso município na região e até mesmo foro do Estado, e se coloca a favor do mesmo. O Sr.<text:s/>Vereador Jocimar José Tibolla,<text:s/>faz os cumprimentos aos presentes e<text:s/>se coloca a favor do mesmo, mas ressalta que deve ser estendidos a outras entidades também este benefício e,<text:s/>ainda enfatiza a necessidade de reformas no Ginásio Municipal de<text:s/>Esportes, pois em dias de chuva<text:s/>o mesmo fica sem condições de uso devido as más condições da cobertura, que precisa de reformas urgentes. A Sra.<text:s/>vereadora Neuza<text:s/>Vicenzi<text:s/>Karlinski, faz os cumprimentos aos presentes na Casa Legislativa e complementa as palavras do colega Vereador Jocimar José Tibolla, enfatiza que o Ginásio Municipal de Esportes de nosso Município deixa muito a desejar, e ainda fala quanto ao campeonato que esta em andamento, que seria importante a contratação de um Juiz de fora, para evitar intrigas ou possíveis desavenças entre nossos munícipes esportistas, e<text:s/>se coloca a favor do mesmo. O Sr. Vereador Ereneu José Bogoni, concorda com os colegas que o futebol deve também ser olhado e proporcionado incentivos para o mesmo, e se coloca a favor do mesmo.<text:s/>O Sr. Presidente coloca o Projeto em Votação, sendo aprovado por todos. O Sr. Presidente pede a Secretária que faça<text:s/>a Leitura do Projeto de Decreto<text:s/>Legislativo 002/2015. O Sr. Presidente deixa em tramitação até a próxima sessão dia 14 de dezembro. O Sr. Presidente Expõe<text:s/>aos presentes colegas vereadores e demais presentes na casa legislativa a Resposta recebida referente ao Ofício entregue ao Departamento de Estradas e Transportes do Estado. O Sr. Presidente deixa a palavra a disposição<text:s/>para quem queira prestar justificativas<text:s/>pessoais<text:s/>e ou<text:s/>esclarecimentos.<text:s/>Os Senhores Vereadores Valdir Paulo Vizioli, Neuza<text:s/>Vicenzi<text:s/>Karlinski e Almir José Fornari, explanam e relatam as atividades e compromissos realizados durante a viagem a Brasília.<text:s/><text:s/>Nada mais a tratar o Sr. Presidente deu por encerrada a presente Sessão e <text:s/>convidou a todos para a próxima Sessão Ordinária a realizar-se no dia 14 de dezembro de 2015 às 19h. Eu, Secretária da Câmara Municipal de Vereadores, lavrei a presente ata que após lida e achada conforme foi assinada por mim e demais vereadores presentes. Vanini – RS, 30<text:s/>de novembro de 201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8:00:00Z</meta:creation-date>
    <dc:date>2017-05-25T18:00:00Z</dc:date>
    <meta:print-date>2015-12-15T16:1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52" meta:character-count="5445" meta:row-count="38" meta:non-whitespace-character-count="4603"/>
  </office:meta>
</office:document-meta>
</file>