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3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6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7" style:parent-style-name="Normal" style:family="paragraph">
      <style:paragraph-properties fo:text-align="justify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8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9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0/2015</text:p>
      <text:p text:style-name="P7"/>
      <text:p text:style-name="P8">Aos nove dias do mês de novembro de dois mil e quinze, reuniram-se os Senhores Vereadores para a vigésima Sessão Ordinária da Câmara Municipal de Vereadores de Vanini - RS. O Sr. Presidente verificou a presença de quórum, sendo este suficiente declarou aberta a presente Sessão. O Sr. Presidente faz os cumprimentos a todos os presentes na Casa Legislativa e pede a Secretária que faça a leitura da Ata N° 019/2015. A mesma foi colocada em discussão,<text:s/>o Sr. Vereador Ereneu José Bogoni, pede para que seja feita uma retificação na Ata, pois a data do dia do professor consta como dia 12 de outubro e na verdade é dia 15 de outubro, feita a retificação a<text:s/></text:p>
      <text:p text:style-name="P9">Ata foi colocada em<text:s/><text:s/>votação, sendo aprovada por todos.<text:s/>O Sr. Presidente pede a Secretária que faça a leitura do Projeto de Lei n° 1355/15. O Sr. Presidente coloca em discussão o Projeto de Lei n° 1355/15. O Sr. Vereador Valdir Paulo Vizioli pede o uso da palavra, faz os cumprimentos aos presentes na casa e fala que se trata de um Projeto de alta complexibilidade e muito importante para o município, mas durante a apreciação percebeu que esta reservado nos livres um valor significativo, para caso seja necessário alguma despesa além das já orçadas no presente projeto e se coloca a favor do mesmo. O Sr. Vereador Ereneu José Bogoni faz os cumprimentos aos<text:s/>presentes na casa e fala quanto a este Projeto que é talvez o mais importante que se passa pela casa, e fala que após a <text:s/>análise do mesmo verificou que ficou bem elaborado e se coloca a favor do mesmo. O Sr. Presidente complementa que cabe ao Poder Legislativo fiscalizar o cumprimento do presente Projeto. O Sr. Presidente coloca em votação o presente projeto. Sendo aprovado por todos.<text:s/><text:s/>O Sr. Presidente deixa a palavra a disposição para quem queira prestar justificativas pessoais e ou esclarecimentos.<text:s/>O Sr. Presidente <text:s/>comunica aos nobres colegas que estará indo a Brasília entre os dias 23 e 27 de novembro, junto com os Vereadores Valdir Paulo Vizioli e Neuza Vicenzi<text:s/>Karlinski, para participarem da VIII Congresso Brasileiro de Câmaras Municipais. Nada mais a tratar o Sr. Presidente deu por encerrada a presente Sessão e <text:s/>convidou a todos para a próxima Sessão Ordinária a realizar-se no dia 30<text:s/>de novembro de 2015 às 19h. Eu, Secretária da Câmara Municipal de Vereadores, lavrei a presente ata que após lida e achada conforme foi assinada por mim e demais vereadores presentes. Vanini – RS, 09 de novembro<text:s/>de 2015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8:00:00Z</meta:creation-date>
    <dc:date>2017-05-25T18:00:00Z</dc:date>
    <meta:print-date>2015-11-11T10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4" meta:character-count="2459" meta:row-count="17" meta:non-whitespace-character-count="2079"/>
  </office:meta>
</office:document-meta>
</file>