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0.393in">
        <style:tab-stops>
          <style:tab-stop style:type="left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9/2015</text:p>
      <text:p text:style-name="P7"/>
      <text:p text:style-name="P8">Aos vinte e seis dias do mês de outubro de dois mil e quinze, reuniram-se os Senhores Vereadores para a Décima Nona 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8/2015. A mesma foi colocada em discussão e posterior votação, sendo aprovada por todos. O Sr. Presidente deixa a palavra a disposição para quem queira prestar justificativas pessoais e ou esclarecimentos. O Srs. Vereadores juntamente com a professora Vanderléia conversam sobre o projeto Câmara Mirim que vem sendo desenvolvido nesta Casa, o Sr. Presidente Parabeniza os professores pela passagem do seu dia 15 de outubro e, parabeniza também a todos os funcionários públicos pelo seu dia , 28 de outubro. Nada mais a tratar o Sr. Presidente deu por encerrada a presente Sessão e <text:s/>convidou a todos para a próxima Sessão Ordinária a realizar-se no dia 09 de novembro de 2015 às 19h. Eu, secretária da Câmara Municipal de Vereadores, lavrei a presente ata que após lida e achada conforme foi assinada por mim e demais vereadores presentes. Vanini – RS, 27de outubro de 2015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0:00Z</meta:creation-date>
    <dc:date>2017-05-25T18:00:00Z</dc:date>
    <meta:print-date>2015-11-09T2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4" meta:row-count="9" meta:non-whitespace-character-count="1111"/>
  </office:meta>
</office:document-meta>
</file>