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0.393in">
        <style:tab-stops>
          <style:tab-stop style:type="left" style:position="5.9062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TA N° 018/2015</text:p>
      <text:p text:style-name="P8"/>
      <text:p text:style-name="P9">Aos<text:s/>cinco dias do mês de outubro<text:s/>de dois mil e quinze, reuniram-se os Senhores Vereadores para a Décima Oitava<text:s/>Sessão Ordinária da Câmara Municipal de Vereadores de Vanini - RS. O Sr. Presidente verificou a presença de quórum, sendo este suficiente declarou aberta a presente Sessão. O Sr. Presidente faz os cumprimentos a todos os presentes na Casa Legislativa e pede a Secretária que faça a leitura da Ata N° 017/2015. A mesma foi colocada em discussão e posterior votação, sendo aprovada por todos.<text:s/>O Sr. Presidente pede a Secretária que faça a leitura do Ofício<text:s/>nº26/2015.O Sr. Presidente deixa a palavra a disposição para quem queira prestar justificativas pessoais e ou esclarecimentos.<text:s/>O Sr. Vereador Ereneu José Bogoni pede o uso da palavra e faz os cumprimentos aos presentes e lembra que no dia quatro de outubro ocorreu a eleição para a escolha dos Conselheiros Tutelares<text:s/>de nosso município<text:s/>e, parabeniza aos candidatos pela campanha exemplar e parabeniza a Colega Vereadora Neuza Karlinski pela conquista da vaga. O Sr. Presidente concorda com as palavras do colega Vereador Ereneu José Bogoni.<text:s/>Nada mais a tratar o Sr. Presidente deu por encerrada a presente Sessão e <text:s/>convidou a todos para a próxima Sessão Ordinária a realizar-se no dia<text:s/>26<text:s/>de outubro<text:s/>de 2015 às 19h. Eu, secretária da Câmara Municipal de Vereadores, lavrei a presente ata que após lida e achada conforme foi assinada por mim e demais vereadores presentes. Vanini – RS, 05<text:s/>de<text:s/>outubro<text:s/>de 2015.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0:00Z</meta:creation-date>
    <dc:date>2017-05-25T18:00:00Z</dc:date>
    <meta:print-date>2015-10-02T1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501" meta:row-count="10" meta:non-whitespace-character-count="1269"/>
  </office:meta>
</office:document-meta>
</file>