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margin-bottom="0in" fo:line-height="150%" fo:margin-left="-0.1972in">
        <style:tab-stops>
          <style:tab-stop style:type="left" style:position="6.3006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0.393in">
        <style:tab-stops>
          <style:tab-stop style:type="left" style:position="5.9062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ATA N° 017/2015</text:p>
      <text:p text:style-name="P8"/>
      <text:p text:style-name="P9">Aos vinte e oito dias<text:s/>do mês de setembro de dois mil e quinze, reuniram-se os Senhores Vereadores para a Décima Sétima<text:s/>Sessão Ordinária da Câmara Municipal de Vereadores de Vanini - RS. O Sr. Presidente verificou a presença de quórum, sendo este suficiente declarou aberta a presente Sessão. O Sr. Presidente faz os cumprimentos a todos os presentes na Casa Legislativa e pede a Secretária que faça a leitura da Ata N° 016/2015. A mesma foi colocada em discussão e posterior votação, sendo aprovada por todos. O Sr.<text:s/>Presidente<text:s/>deixa a palavra a disposição da Extencionista da Emater/Ascar,<text:s/><text:s/>a Sra. Camila Rigoti para falar sobre Juventude Rural e Sucessão familiar nas propriedades rurais. Após explanação<text:s/>ficou<text:s/>aberto espaço para discussão e esclarecimentos acerca do tema abordado. O Sr. Presidente faz o Convite<text:s/>ao <text:s/>Senhores Vereadores e Vereadores Mirim,<text:s/><text:s/>para a Sessão Solene a realizar-se no dia 01 de outubro,<text:s/>nas dependências da Escola Estadual Conego<text:s/>Josué Bardin, com início as dezenove horas,<text:s/>em homenagem e comemoração ao Dia do Vereador que é comemorado no dia primeiro de outubro<text:s/>.O Sr. Presidente deixa a palavra a disposição para quem queira prestar justificativas pessoais e ou esclarecimentos.<text:s/><text:s/>Nada mais a tratar o Sr. Presidente deu por encerrada a presente Sessão e <text:s/>convidou a todos para a próxima Sessão Ordinária a realizar-se no dia<text:s/>05 de outubro<text:s/>de 2015 às 18h30min. Eu, secretária da Câmara Municipal de Vereadores, lavrei a presente ata que após lida e achada conforme foi assinada por mim e demais vereadores presentes. Vanini – RS, 28<text:s/>de<text:s/>setembro<text:s/>de 2015.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8:00:00Z</meta:creation-date>
    <dc:date>2017-05-25T18:00:00Z</dc:date>
    <meta:print-date>2015-10-02T16:4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12" meta:row-count="11" meta:non-whitespace-character-count="1363"/>
  </office:meta>
</office:document-meta>
</file>