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6/2015</text:p>
      <text:p text:style-name="P7"/>
      <text:p text:style-name="P8"><text:span text:style-name="T9">Aos quatorze dias do mês de setembro de dois mil e quinze, reuniram-se os Senhores Vereadores para a Décima Sexta 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5/2015. A mesma foi colocada em discussão e posterior votação, sendo aprovada por todos. O Sr. Presidente pede a Secretária<text:s/></text:span><text:span text:style-name="T10">que faça a leitura do Ofício n°</text:span><text:span text:style-name="T11"><text:s/></text:span><text:span text:style-name="T12">146/2015. O Sr. Presidente coloca o Pedido de Regime de Urgência em Discussão e posterior votação, sendo aprovado por todos. O Sr. Presidente pede a Secretária que faça a leitura do Projeto de Lei Nº 1354/15. O Sr. Presidente coloca o Projeto em discussão. O Sr. Vereador Ereneu José Bogoni faz os cumprimentos aos presentes e fala que este Projeto é muito importante onde dá oportunidade a população mais ligada ao setor da educação a participar e decidir junto com as pessoas que trabalham diretamente ligada a este setor, sabe-se que no mínimo 25% do orçamento do município é destinado a educação e com certeza<text:s/></text:span><text:span text:style-name="T13">isto<text:s/></text:span><text:span text:style-name="T14">é <text:s/>muito importante para construir qualquer projeto ligado ao setor da educação</text:span><text:span text:style-name="T15"><text:s/>e</text:span><text:span text:style-name="T16"><text:s/>com certeza menos fácil de haver algum erro com o dinheiro aplicado na educação, e se coloca a favor do mesmo.</text:span><text:span text:style-name="T17"><text:s/></text:span><text:span text:style-name="T18"><text:s/>O Sr. Presidente coloca o Projeto de Lei em votação, sendo aprovado por todos. O Sr. Presidente deixa a palavra a disposição para quem queira prestar justificativas pessoais e ou e</text:span><text:span text:style-name="T19">sclarecimentos. O Sr. Presidente pede a Secretária que faça a leitura do Edital de Convocação.<text:s/></text:span><text:span text:style-name="T20"><text:s/>Nada mais a tratar o Sr. Presidente deu por encerrada a presente Sessão e <text:s/>convidou a todos para a próxima Sessão O</text:span><text:span text:style-name="T21">rdinária a realizar-se no dia 28</text:span><text:span text:style-name="T22"><text:s/>de setembro de 2015 às 18h30min. Eu, secretária da Câmara Municipal de Vereadores, lavrei a presente ata que após lida e achada conforme foi assinada por mim e demais vereadores pre</text:span><text:span text:style-name="T23">sentes. Vanini – RS, 15</text:span><text:span text:style-name="T24"><text:s/>de<text:s/></text:span><text:span text:style-name="T25">setembro</text:span><text:span text:style-name="T26"><text:s/>de 2015.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9:00Z</meta:creation-date>
    <dc:date>2017-05-25T17:59:00Z</dc:date>
    <meta:print-date>2015-09-28T16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59" meta:row-count="14" meta:non-whitespace-character-count="1741"/>
  </office:meta>
</office:document-meta>
</file>