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5/2015</text:p>
      <text:p text:style-name="P6"/>
      <text:p text:style-name="P7">Aos<text:s/>dezessete<text:s/>dias do mês de agosto de dois mil e quinze, reuniram-se os Senhores Vereadores para a Décima Quinta 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4/2015. A mesma foi colocada em discussão e posterior votação, sendo aprovada por todos.<text:s/>O Sr. Presidente pede a Secretária que faça a leitura do Ofício n° 133/2015. O Sr. Presidente coloca o Pedido de Regime de<text:s/>Urgência<text:s/>em Discussão e posterior votação,<text:s/>sendo aprovado por todos. O Sr. Presidente pede a Secretária que faça a leitura do Projeto de Lei Nº 1353/15. O Sr. Presidente coloca o Projeto em discussão. O Sr. Vereador Ereneu<text:s/>José<text:s/>Bogoni faz os cumprimentos aos presentes<text:s/>e fala que como consta na justificativa e artigo do referido Projeto, e diante da crise financeira e<text:s/>se tratando de um<text:s/>bem inservível<text:s/>aos munícipes, se coloca a favor do mesmo. O Sr. Presidente coloca o Projeto de Lei em votação, sendo aprovado por todos.<text:s/>O Sr. Presidente deixa a palavra a disposição para quem queira prestar justificativas pessoais e ou esclarecimentos. O Sr. Vereador <text:s/>Ereneu<text:s/>José<text:s/>Bogoni faz um Pedido de Providência onde Solicita que o Poder<text:s/>Executivo encaminhe para esta Casa Legislativa a relação dos bens vendidos e os valores arrecadados com os mesmos do último Leilão realizado.<text:s/>Nada mais a tratar o Sr. Presidente deu por encerrada a presente Sessão e <text:s/>convidou a todos para a próxima Sessão Ordinária a realizar-se no dia 14 de setembro<text:s/>de 2015 às 18h30min. Eu, secretária da Câmara Municipal de Vereadores, lavrei a presente ata que após lida e achada conforme foi assinada por mim e demais vereadores presentes. Vanini – RS, 17<text:s/>de agosto de 2015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9:00Z</meta:creation-date>
    <dc:date>2017-05-25T17:59:00Z</dc: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7" meta:row-count="13" meta:non-whitespace-character-count="1604"/>
  </office:meta>
</office:document-meta>
</file>