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4/2015</text:p>
      <text:p text:style-name="P6"/>
      <text:p text:style-name="P7">Aos três dias do mês de agosto de dois mil e quinze, reuniram-se os Senhores Vereadores para a Décima Quarta Sessão Ordinária da Câmara Municipal de Vereadores de Vanini - RS. O Sr. Presidente verificou a presença de quórum, sendo este suficiente declarou aberta a presente Sessão. O Sr. Presidente faz os cumprimentos a todos os presentes na Casa e agradece a presença do Sr. Neimar<text:s/>Tedesco dos Santos<text:s/>contador do Poder Executivo e a Sr. Silvana Lusa Cararo<text:s/>Secretária Municipal da Fazenda, os quais<text:s/>vieram atender a solicitação desta<text:s/>Casa<text:s/>Legislativa para esclarecer a<text:s/>cerca<text:s/>da LDO, o qual dispõem sobre a Lei de <text:s/>Diretrizes Orçamentárias para o exercício de 2016. O Sr. Presidente pede a<text:s/>Secretária<text:s/>que faça a leitura da Ata N° 013/2015. A mesma foi colocada em discussão e posterior votação, sendo aprovada por todos. O Sr. Presidente Coloca em discussão o Projeto de Lei<text:s/>Nº<text:s/>1352/2015 que havia ficado em estudo, e solicita ao Sr. Neimar Contador do Poder Executivo<text:s/>e a Sra. Silvana<text:s/>Lusa Cararo que esclareçam aos Nobres Colegas as dúvidas<text:s/>que surgem diante do referido Projeto. O Sr. Vereador Jocimar José Tibolla, pede o uso da palavra, faz os cumprimentos aos presentes<text:s/>e pede ao Sr. Neimar que explane a cerca de como é montada as Diretrizes Orçamentárias, e como é analisada a previsão do orçamento. O Sr. Neimar faz o uso da palavra<text:s/>e após os cumprimentos,<text:s/>fala<text:s/>que enquanto responsável técnico na área de contabilidade neste município, ele auxilia<text:s/>a fazer a LDO<text:s/>e,<text:s/>é parte<text:s/>integrante da previsão orçamentária do município a qual é regida pela Lei da Contabilidade<text:s/>Nº 4320,<text:s/>quanto aos valores orçados, este é proveniente das receitas, que em nosso<text:s/>município<text:s/>é<text:s/>cerca de 90%<text:s/>do valor total orçado, o qual<text:s/>é proveniente do arrecadamento<text:s/>do ICMS e FPM, ainda faz um comparativo dos valores orçados no ano de 2013 e de 2014, e<text:s/>a<text:s/>variação de aumento que se deu conforme a arrecadação orçada no ano anterior. O Sr. Neimar ainda fala que os valores orçados não contemplam na receita<text:s/>os valores provenientes de<text:s/>Emendas Parlamentares.<text:s/><text:s/>O Sr. Vereador Ereneu<text:s/>José<text:s/>Bogoni faz os cumprimentos aos presentes e pede a cerca dos<text:s/>repasses previstos oriundos de convênios firmados entre o município para com as esferas Estadual e Federal, que diante da crise sabe-se que os valores não vem sendo repassado de acordo com<text:s/>os convênios firmados, e pede o<text:s/>que o Poder Executivo tem feito e prevê<text:s/>para manter esses convênios e as ações por eles ofertados<text:s/>aos munícipes. A Sra.<text:s/>Secretária<text:s/>Municipal da Fazenda<text:s/>Silvana Lusa Cararo,<text:s/><text:s/>fala que é uma questão de planejamento<text:s/>e administração, e que os setores mais afetados até o presente momento<text:s/>em nosso município<text:s/>é na área da<text:s/>Assistência<text:s/>Social,<text:s/>e a parte de medicamentos<text:s/>na área da<text:s/>Saúde,<text:s/><text:s/>e se caso seja necessário<text:s/>suprir a falta de valores orçados <text:s/>para tais atividades,<text:s/>faz se<text:s/>uma suplementação dos livres de outras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>Secretarias,<text:s/>lembrando<text:s/>que o Prefeito Municipal pode<text:s/>fazer por Decreto até 20% dos valores<text:s/>sem pedir a autorização do Poder Legislativo, mas, o Poder Executivo<text:s/>procura<text:s/>sempre mandar<text:s/>para a Casa<text:s/>Legislativa<text:s/>a proposta, pois,<text:s/>acredita que o Legislativo tem, e deve<text:s/>estar a par e concordar com o manejo destes valores, já<text:s/>que o objetivo é dar continuidade aos serviços prestados aos munícipes, e ainda complementa<text:s/>que os valores orçados para a Câmara Municipal de Vereadores quando não utilizados pelo Poder Legislativo, ele retorna nos Livres do Poder Executivo <text:s/>no final do ano para ser usado pelo Executivo. O Sr.<text:s/>Presidente agradece a presença do Contador do Poder Executivo e a Sra. Secretária Municipal da Fazenda Silvana Cararo pelos esclarecimentos prestados, e faz o<text:s/>convite para retornarem a esta Casa sempre que possível, que as portas estão abertas e são bem vindos. O Sr. Presidente coloca em votação o Projeto, sendo aprovado por todos. O Sr. Presidente deixa a palavra a disposição para quem queira prestar justificativas pessoais<text:s/>e<text:s/>ou esclarecimentos. O Sr. Vereador <text:s/>Valdir Paulo Vizioli faz os cumprimentos e agradece a Secretária municipal da Fazenda Silvana Lusa Cararo e ao Contador Neimar pela presença e esclarecimentos prestados.<text:s/>Nada mais a tratar<text:s/>o Sr. Presidente deu por encerrada a presente Sessão<text:s/>e <text:s/>convidou<text:s/>a todos para a próxima Sessão<text:s/>Ordinária a realizar-se no dia 17<text:s/>de agosto de 2015 às 18h30min. Eu, secretária da Câmara Municipal de Vereadores, lavrei a presente ata que após lida e achada conforme foi assinada por mim e demais vereadores presentes. Vanini – RS, 03 de agosto<text:s/>de 2015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59:00Z</meta:creation-date>
    <dc:date>2017-05-25T17:59:00Z</dc:date>
    <meta:print-date>2015-08-17T16:5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4" meta:character-count="4502" meta:row-count="31" meta:non-whitespace-character-count="3807"/>
  </office:meta>
</office:document-meta>
</file>