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justify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13/2015</text:p>
      <text:p text:style-name="P5"/>
      <text:p text:style-name="P6">Aos vinte dias do mês de julho de dois mil e quinze, reuniram-se os Senhores<text:s/>Vereadores para a Décima Terceira<text:s/>Sessão Ordinária da Câmara Municipal de Vereadores de Vanini - RS. O Sr. Presidente verificou a presença de quórum, sendo este suficiente declarou aberta a presente Sessão. O Sr. Presidente faz os cumprimentos a todos os presentes na Casa Legislativa e <text:s/>pede a Secretária<text:s/>que faça a leitura da Ata N° 012/2015. A mesma foi colocada em discussão e posterior votação, sendo aprovada por todos. O Sr. Presidente pede a Secretária que faça a leitura<text:s/>do Projeto de Lei nº1352/15. O Sr. Presidente coloca o Projeto em discussão. O Sr. Vereador<text:s/>Ereneu Bogoni, faz os cumprimentos a todos os<text:s/>presentes e fala quanto a este Projeto, que é um dos Projetos<text:s/>mais importantes<text:s/>que passa pela Casa Legislativa, pois trata da programação e distribuição de recursos durante um ano inteiro, que seria o ano 2016, e por isso pede que este Projeto fique em Estudo para uma melhor análise. O Sr. Vereador Jocimar José Tibola faz os<text:s/>cumprimentos aos presentes na Casa e fala<text:s/>que também é a favor que este Projeto fique em estudo, e ainda faz<text:s/><text:s/>uma<text:s/>solicitação<text:s/>que a empresa<text:s/>Cittá,<text:s/><text:s/>venha até esta Casa Legislativa para esclarecer<text:s/>sobres<text:s/>os valores orçados, bem como<text:s/>onde e para que fins podem<text:s/>ser<text:s/><text:s/>gastos, e caso não haja esta possibilidade que seja contratado por esta Casa,<text:s/>uma empresa para prestar os devidos esclarecimentos. O Sr. Presidente acata a solicitação<text:s/>do vereador<text:s/>Jocimar José Tibola<text:s/>e Ereneu<text:s/>José<text:s/>Bogoni e deixa o Projeto em Estudo. O Sr. Presidente pede ao Secretário de Saúde Gabriel Tasca, para fazer o uso da palavra e explanar a situação em que se encontra o Hospital<text:s/>Beneficente<text:s/>São José. O Sr. Secretário Gabriel Tasca faz os<text:s/>cumprimentos aos presentes na Casa e fala, que neste dia mesmo, os<text:s/>Prefeitos e Secretários Municipais de Saúde,<text:s/>e<text:s/>a Administração Municipal de David Canabarro, estiveram junto a 6ª Coordenadoria de Saúde de Passo Fundo para entregar ao responsável, Douglas Kurtz, um abaixo assinado, vários ofícios de Deputados Estaduais e Federais e relatos de pacientes, tendo como objetivo a manutenção dos serviços de obstetrícia no Hospital São José de David Canabarro que atende hoje 5 municípios da região. Os representantes expuseram a inviabilidade e o transtorno que seria gerado caso este serviço seja encerrado, momento<text:s/>em que todos os partos obrigatoriamente<text:s/>passariam a ser realizados em Passo Fundo ou Marau, acarretando em uma baixa significativa tanto na qualidade do atendimento como na rapidez que é necessária nestes casos.<text:s/>Após fez o fechamento falando que as dificuldades financeiras existem e é bastante crítica, mas que as Autoridades Municipais estão fazendo de tudo para encontrarem uma solução junto aos Órgãos competentes, e manter<text:s/>as atividades ora prestada<text:s/>neste hospital, e ainda fala que a solicitação feita por esta Casa Legislativa quanto<text:s/>à<text:s/>solicitação para<text:s/>atender a demanda de médico Clínico Geral,<text:s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está<text:s/>foi atendida, e a Unidade de Saúde conta agora com mais um<text:s/>profissional. O Sr. Presidente faz a leitura de convites, e deixa a palavra a disposição para quem queira prestar esclarecimentos e justificativas pessoais. O Sr. Vereador Ereneu Bogoni aproveita para Parabenizar Os colonos e Motoristas de nosso município, visto que no dia 28 de julho acontece em nosso município a festa comemorativa a estas duas profissões de suma importância, uma produz os alimentos e a outra que transporta, cada uma com suas dificuldades. O Sr. Presidente fala que muito bem lembrado a homenagem do<text:s/>Nobre Vereador. O Sr. Presidente pede que a Vice Presidente Neuza<text:s/>Vicenzi<text:s/>Karlinski faça a leitura de<text:s/>uma mensagem em comemoração ao Dia do Amigo.<text:s/>O Sr. Presidente agradece a presença dos Senhores Secretários, Gabriel Tasca – Secretário da Saúde e Adir Dagnese – Secretário de Obras, e a Professora Vanderléia Jaroceski, pela presença na Presente Sessão, e<text:s/><text:s/>convida a todos para a próxima Sessão Ordinária a realizar-se no dia 03 de agosto<text:s/>de 2015 às 18:30hs. Eu, secretária da Câmara Municipal de Vereadores, lavrei a presente ata que após lida e achada conforme foi assinada por mim e demais vereadores presentes. Vanini – RS, 20<text:s/>de julho de 2015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7-05-25T17:59:00Z</meta:creation-date>
    <dc:date>2017-05-25T17:59:00Z</dc:date>
    <meta:print-date>2015-08-03T17:2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0" meta:character-count="4218" meta:row-count="29" meta:non-whitespace-character-count="3566"/>
  </office:meta>
</office:document-meta>
</file>