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text-align="justify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justify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 fo:line-height="150%" fo:margin-right="0.1958in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12/2015</text:p>
      <text:p text:style-name="P6"/>
      <text:p text:style-name="P7">Aos seis dias do mês de julho de dois mil e quinze, reuniram-se os Senhores Vereadores para a Décima Segunda Sessão Ordinária da Câmara Municipal de Vereadores de Vanini - RS. O Sr. Presidente verificou a presença de quórum, sendo este suficiente declarou aberta a presente Sessão. O Sr. Presidente faz os cumprimentos a todos os presentes na Casa Legislativa e <text:s/>pede a Secretária que faça a leitura da Ata N° 010/2015. A mesma foi colocada em discussão e posterior votação, sendo aprovada por todos. O Sr. Presidente <text:s/>pede a Secretária que faça a leitura da Ata N° 011/2015. A mesma foi colocada em discussão e posterior votação, sendo aprovada por todos. O Sr. Presidente coloca em discussão o Projeto de Lei nº 1347/15<text:s/>que havia ficado em<text:s/>estudo. O Sr. Vereador Jocimar José Tibola, faz os cumprimentos e fala que<text:s/>havia se pronunciado<text:s/>anteriormente<text:s/>e solicitado que fosse disponibilizado a lista<text:s/>dos funcionários beneficiados bem como<text:s/><text:s/>a forma que é feito o<text:s/>pagamento deste benefício. O Sr. Presidente expõe<text:s/>a lista dos<text:s/>funcionários beneficiados aos Nobres Colegas. A Sra. Vereadora Neuza<text:s/>Vicenzi<text:s/>Karlinski faz os cumprimentos e complementa dizendo que o Poder Executivo auxilia com 50% e a empresa com os outros 50% pago pelo transporte dos funcionários. O Sr. Vereador Ereneu<text:s/>José<text:s/>Bogoni, faz os<text:s/>cumprimentos aos presentes na Casa e fala que esse Projeto só vem a beneficiar a população Vaninense em especial aos trabalhadores que precisam se deslocar até o local de trabalho. O Sr. Presidente coloca o Projeto em votação, sendo aprovado por todos. O Sr. Presidente coloca em discussão o Projeto de Lei nº 1348/15<text:s/>que havia ficado em estudo. O Sr. Vereador Valdir Paulo Vizioli faz os cumprimentos e fala que já havia se colocado a favor do mesmo anteriormente e se coloca a favor novamente.<text:s/>O Sr. Presidente coloca o Projeto em votação, sendo aprovado por todos.<text:s/>O Sr. Presidente pede a Secretária que faça a leitura do Projeto de Lei nº 1350/15. O Sr. Presidente<text:s/>coloca em discussão o referido Projeto. A<text:s/>Sra. Vereadora Neuza<text:s/>Vicenzi<text:s/>Karlinski se coloca a favor do mesmo e lembra que estamos necessitando também de um médico para atender a demanda em nossa Unidade Básica de Saúde. O Sr. Vereador Valdir Paulo Vizioli pede ao Sr. Presidente se sabe esclarecer se<text:s/>este Projeto é uma renovação de<text:s/>Projeto anteriormente aprovado por esta Casa Legislativa. O Sr. Presidente esclarece que sim,<text:s/>e que tem como objetivo manter o atendimento prestado até o presente momento. O Sr. Vereador Ereneu<text:s/>José<text:s/>Bogoni se coloca a favor do referido Projeto, porém<text:s/>espera que, o Poder Executivo esteja atento para não comprometer os cofres públicos com gasto de pagamento<text:s/>da folha com o<text:s/>funcionalismo<text:s/>público. O Sr. Presidente coloca o Projeto em votação.<text:s/>Sendo aprovado por todos. O Sr. Presidente pede a Secretária que faça a leitura<text:s/></text:p>
      <text:p text:style-name="P8"/>
      <text:p text:style-name="P9"/>
      <text:p text:style-name="P10"/>
      <text:p text:style-name="P11"/>
      <text:p text:style-name="P12">do Projeto de Lei nº 1351/15. O Sr. Presidente coloca o Projeto em discussão. O Sr. Vereador Valdir Paulo Vizioli fala que na Sessão anterior foi levantado a necessidade de reformar a cobertura do Ginásio Municipal, e quanto ao incentivo concedido a Capela de São Paulo, se<text:s/>coloco a favor, pois sabe-se<text:s/>que é uma comunidade que muito contribui com o retorno do IMCS para nosso munícipio.<text:s/>O Sr. Vereador Ereneu<text:s/>José<text:s/>Bogoni,<text:s/>fala que é a favor também do incentivo concedido, pois<text:s/>sabe que se a comunidade depender só dos lucros arrecadados com promoções, não seria possível economicamente providenciar o concerto na cobertura do salão.<text:s/>O Sr.<text:s/>Presidente coloca o Projeto em votação. Sendo aprovado por todos. O Sr. Presidente faz o Convite aos Nobres Colegas para participarem da Solenidade de <text:s/>Juramento á Bandeira, á realizar se<text:s/>no dia 15 de julho de 2015 as<text:s/>09:30hs, na Prefeitura Municipal de Vanini.<text:s/>Faz também convite aos Nobres Colegas para participarem do<text:s/>Encontro de Vereadores no Município de Serafina Côrrea. O Sr. Presidente deixa a palavra a disposição<text:s/>para quem queira prestar justificativas pessoais e ou esclarecimentos. O Sr. Vereador Ereneu<text:s/>José<text:s/>Bogoni parabeniza as atividades desenvolvidas com o Projeto Câmara Mirim<text:s/>até o presente momento. O Sr. Vereador<text:s/><text:s/>Valdir Paulo Vizioli parabeniza o colega<text:s/>Vereador<text:s/>Ereneu José Bogoni por ter sido escolhido como Vereador Destaque<text:s/>recebendo a Medalha Alferes Tiradentes – Colar de Ouro<text:s/>do ano. O Sr. Ereneu<text:s/>José<text:s/>Bogoni fala que isto é resultado do trabalho em grupo desenvolvido nesta Casa Legislativa. O Sr.<text:s/>Presidente também parabeniza o Nobre Colega, e da por encerrada a presente sessão, e convida a todos<text:s/>para a próxima Sessão Ordinária a realizar-se no dia 20<text:s/>de julho de 2015 às 18:30hs. Eu, secretária da Câmara Municipal de Vereadores, lavrei a presente ata que após lida e achada conforme foi assinada por mim e demais vereadores presentes. Vanini – RS, 06 de julho de 2015.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58:00Z</meta:creation-date>
    <dc:date>2017-05-25T17:58:00Z</dc:date>
    <meta:print-date>2015-07-20T21:3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9" meta:character-count="4790" meta:row-count="33" meta:non-whitespace-character-count="4050"/>
  </office:meta>
</office:document-meta>
</file>