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1/2015</text:p>
      <text:p text:style-name="P6"/>
      <text:p text:style-name="P7">Aos vinte e quatro dias do mês de junho de dois mil e quinze, reuniram-se os Senhores Vereadores para a Primeira Sessão Extraordinária da Câmara Municipal de Vereadores de Vanini - RS. O Sr. Presidente verificou a presença de quórum, sendo este suficiente declarou aberta a presente Sessão. O Sr. Presidente faz os cumprimentos a todos os presentes na Casa Legislativa e <text:s/>coloca o Projeto de Lei nº 1349/15 de 19 de junho de 2015 que – “AUTORIZA O PODER EXECUTIVO MUNICIPAL A ALIENAR BENS DE PROPRIEDADE DO MUNICÍPIO E DÁ OUTRAS PROVIDÊNCIAS”, que havia ficado em estudo <text:s/>em discussão.<text:s/>O Sr. Vereador Ereneu José Bogoni cumprimenta o Sr. Presidente, demais colegas e colaboradoras da Casa e quanto a este projeto<text:s/>diz,<text:s/>que o tempo foi curto mas que se sabe mais ou menos onde estão localizados os bens imóveis<text:s/>e que a dúvida que tinha era a respeito do britador, porém, como <text:s/>está<text:s/>especificado na justificativa<text:s/><text:s/>será comprado outro maior e de melhor qualidade ,e se coloca a favor do mesmo. O Sr. Vereador Jocimar José Tibolla cumprimenta o Sr. Presidente, demais Edis e colaboradores da Casa<text:s/>e<text:s/>a respeito<text:s/>do Projeto se diz ser a favor,<text:s/>tendo em vista que a<text:s/>venda destes bens imóveis<text:s/>irá beneficiar a sociedade e gerar<text:s/>mais empregos, ou seja,<text:s/>auxiliar no<text:s/>desenvolvimento do nosso município. O Sr. Vereador Valdir Paulo Vizioli cumprimenta o Sr.<text:s/>Presidente, demais colegas e colaboradores da Casa,<text:s/>fala que os colegas colocaram bem a respeito deste projeto e,<text:s/>fala sobre as informações que tem a respeito do britador,<text:s/>por fim<text:s/>se coloca a favor do projeto. O Sr. Presidente coloca o Projeto de Lei em votação – sendo aprovado por todos.<text:s/>O Sr. Presidente deixa a palavra a disposição para quem queira prestar justificativas pessoais e ou esclarecimentos. O Sr. Presidente deixa as condolências a família Didó em especial a nossa colega Vereadora Indianara.<text:s/>Nada mais a tratar deu por encerrada a presente Sessão Extraordinária e convidou a todos para a próxima Sessão Ordinária que se realizará no dia 06 de julho de 2015<text:s/>às<text:s/>dezoito horas e trinta minutos. Eu, secretária da Câmara Municipal de Vereadores, lavrei a presente ata que após lida e achada conforme foi assinada por mim e demais vereadores presentes. Vanini – RS, 24<text:s/>de junho de 2015.</text:p>
      <text:p text:style-name="Normal"><text:span text:style-name="T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58:00Z</meta:creation-date>
    <dc:date>2017-05-25T17:58:00Z</dc:date>
    <meta:print-date>2015-06-25T13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262" meta:row-count="15" meta:non-whitespace-character-count="1912"/>
  </office:meta>
</office:document-meta>
</file>