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margin-left="-0.1972in">
        <style:tab-stops>
          <style:tab-stop style:type="left" style:position="6.3006in"/>
        </style:tab-stops>
      </style:paragraph-properties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150%" fo:margin-left="-0.1972in">
        <style:tab-stops>
          <style:tab-stop style:type="left" style:position="6.3006in"/>
        </style:tab-stops>
      </style:paragraph-properties>
      <style:text-properties style:font-name="Times New Roman" style:font-name-complex="Times New Roman"/>
    </style:style>
    <style:style style:name="P3" style:parent-style-name="Normal" style:family="paragraph">
      <style:paragraph-properties fo:text-align="center" fo:line-height="150%" fo:margin-left="-0.1972in">
        <style:tab-stops>
          <style:tab-stop style:type="left" style:position="6.3006in"/>
        </style:tab-stops>
      </style:paragraph-properties>
      <style:text-properties style:font-name="Times New Roman" style:font-name-complex="Times New Roman"/>
    </style:style>
    <style:style style:name="P4" style:parent-style-name="Normal" style:family="paragraph">
      <style:paragraph-properties fo:text-align="justify" fo:margin-bottom="0in" fo:line-height="150%" fo:margin-left="-0.1972in">
        <style:tab-stops>
          <style:tab-stop style:type="left" style:position="6.3006in"/>
        </style:tab-stops>
      </style:paragraph-properties>
      <style:text-properties style:font-name="Times New Roman" style:font-name-complex="Times New Roman"/>
    </style:style>
    <style:style style:name="P5" style:parent-style-name="Normal" style:family="paragraph">
      <style:paragraph-properties fo:text-align="justify" fo:margin-bottom="0in" fo:line-height="150%" fo:margin-left="-0.1972in">
        <style:tab-stops>
          <style:tab-stop style:type="left" style:position="6.3006in"/>
        </style:tab-stops>
      </style:paragraph-properties>
      <style:text-properties style:font-name="Times New Roman" style:font-name-complex="Times New Roman"/>
    </style:style>
    <style:style style:name="P6" style:parent-style-name="Normal" style:family="paragraph">
      <style:paragraph-properties fo:text-align="justify" fo:margin-bottom="0in" fo:line-height="150%" fo:margin-left="-0.1972in">
        <style:tab-stops>
          <style:tab-stop style:type="left" style:position="6.3006in"/>
        </style:tab-stops>
      </style:paragraph-properties>
      <style:text-properties style:font-name="Times New Roman" style:font-name-complex="Times New Roman"/>
    </style:style>
    <style:style style:name="P7" style:parent-style-name="Normal" style:family="paragraph">
      <style:paragraph-properties fo:text-align="justify" fo:margin-bottom="0in" fo:line-height="150%" fo:margin-left="-0.1972in">
        <style:tab-stops>
          <style:tab-stop style:type="left" style:position="6.3006in"/>
        </style:tab-stops>
      </style:paragraph-properties>
      <style:text-properties style:font-name="Times New Roman" style:font-name-complex="Times New Roman"/>
    </style:style>
    <style:style style:name="P8" style:parent-style-name="Normal" style:family="paragraph">
      <style:paragraph-properties fo:text-align="justify" fo:margin-bottom="0in" fo:line-height="150%" fo:margin-left="-0.1972in">
        <style:tab-stops>
          <style:tab-stop style:type="left" style:position="6.3006in"/>
        </style:tab-stops>
      </style:paragraph-properties>
      <style:text-properties style:font-name="Times New Roman" style:font-name-complex="Times New Roman"/>
    </style:style>
    <style:style style:name="P9" style:parent-style-name="Normal" style:family="paragraph">
      <style:paragraph-properties fo:text-align="justify" fo:margin-bottom="0in" fo:line-height="150%" fo:margin-left="-0.1972in">
        <style:tab-stops>
          <style:tab-stop style:type="left" style:position="6.3006in"/>
        </style:tab-stops>
      </style:paragraph-properties>
      <style:text-properties style:font-name="Times New Roman" style:font-name-complex="Times New Roman"/>
    </style:style>
    <style:style style:name="P10" style:parent-style-name="Normal" style:family="paragraph">
      <style:paragraph-properties fo:text-align="justify" fo:margin-bottom="0in" fo:line-height="150%" fo:margin-left="-0.1972in">
        <style:tab-stops>
          <style:tab-stop style:type="left" style:position="6.3006in"/>
        </style:tab-stops>
      </style:paragraph-properties>
      <style:text-properties style:font-name="Times New Roman" style:font-name-complex="Times New Roman"/>
    </style:style>
    <style:style style:name="P11" style:parent-style-name="Normal" style:family="paragraph">
      <style:paragraph-properties fo:text-align="justify" fo:margin-bottom="0in" fo:line-height="150%" fo:margin-left="-0.1972in">
        <style:tab-stops>
          <style:tab-stop style:type="left" style:position="6.3006in"/>
        </style:tab-stops>
      </style:paragraph-properties>
      <style:text-properties style:font-name="Times New Roman" style:font-name-complex="Times New Roman"/>
    </style:style>
    <style:style style:name="P12" style:parent-style-name="Normal" style:family="paragraph">
      <style:paragraph-properties fo:text-align="justify" fo:margin-bottom="0in" fo:line-height="150%" fo:margin-left="-0.1972in">
        <style:tab-stops>
          <style:tab-stop style:type="left" style:position="6.3006in"/>
        </style:tab-stops>
      </style:paragraph-properties>
      <style:text-properties style:font-name="Times New Roman" style:font-name-complex="Times New Roman"/>
    </style:style>
    <style:style style:name="P13" style:parent-style-name="Normal" style:family="paragraph">
      <style:paragraph-properties fo:text-align="justify" fo:margin-bottom="0in" fo:line-height="150%" fo:margin-left="-0.1972in">
        <style:tab-stops>
          <style:tab-stop style:type="left" style:position="6.3006in"/>
        </style:tab-stops>
      </style:paragraph-properties>
      <style:text-properties style:font-name="Times New Roman" style:font-name-complex="Times New Roman"/>
    </style:style>
    <style:style style:name="P14" style:parent-style-name="Normal" style:family="paragraph">
      <style:paragraph-properties fo:text-align="justify" fo:margin-bottom="0in" fo:line-height="150%" fo:margin-left="-0.1972in">
        <style:tab-stops>
          <style:tab-stop style:type="left" style:position="6.3006in"/>
        </style:tab-stops>
      </style:paragraph-properties>
      <style:text-properties style:font-name="Times New Roman" style:font-name-complex="Times New Roman"/>
    </style:style>
    <style:style style:name="P15" style:parent-style-name="Normal" style:family="paragraph">
      <style:paragraph-properties fo:text-align="justify" fo:margin-bottom="0in" fo:line-height="150%" fo:margin-left="-0.1972in">
        <style:tab-stops>
          <style:tab-stop style:type="left" style:position="6.3006in"/>
        </style:tab-stops>
      </style:paragraph-properties>
      <style:text-properties style:font-name="Times New Roman" style:font-name-complex="Times New Roman"/>
    </style:style>
    <style:style style:name="P16" style:parent-style-name="Normal" style:family="paragraph">
      <style:paragraph-properties fo:text-align="justify" fo:margin-bottom="0in" fo:line-height="150%" fo:margin-left="-0.1972in">
        <style:tab-stops>
          <style:tab-stop style:type="left" style:position="6.3006in"/>
        </style:tab-stops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>ATA N° 010/2015</text:p>
      <text:p text:style-name="P4">Aos vinte e dois dias do mês de junho de dois mil e quinze, reuniram-se<text:s/>os Senhores Vereadores para a Décima Sessão Ordinária da Câmara Municipal de Vereadores de Vanini - RS. O Sr. Presidente verificou a presença de quórum, sendo este suficiente declarou aberta a presente Sessão. O Sr. Presidente faz os cumprimentos a todos os presentes na Casa Legislativa e <text:s/>pede a Secretária que faça a leitura da Ata N° 009/2015. A mesma foi colocada em discussão e posterior votação, sendo aprovada por todos. O Sr. Presidente pede a Secretária que faça a leitura do Ofício n°108/15. O Sr. Presidente fala que em virtude deste Ofício o Projeto de Lei n°1345/15 é retirado da Pauta do dia. O Sr. Vereador Jocimar José Tibolla pede o uso da palavra, e faz os cumprimentos e fala quanto<text:s/>a este projeto que ele não está<text:s/>bem claro, e solicita uma listagem de quem tem esse direito<text:s/>e de quanto será o gasto dos cofres públicos para esta regularização, e de quanto é hoje o gasto com o<text:s/>pagamento em folha deste benefício, e<text:s/>ainda sugere ao Poder Executivo<text:s/>que a empresa contratada<text:s/>para este levantamento seja convidada a<text:s/>vir prestar esclarecimentos<text:s/>de que forma é feita esta análise. O Sr. Vereador Valdir Paulo Vizioli, faz os cumprimentos e fala<text:s/>que quer endossar as palavras do colega Jocimar José Tibolla, porque na verdade se aprovado o projeto da forma como ele foi apresentado a esta Casa Legislativa, <text:s/>nós estaremos tirando de uns para dar a outros e deixando outros sem, por isso se coloca<text:s/>a favor que esse projeto seja retirado da Pauta para <text:s/>junto com a equipe técnica realizar uma reformulação deste projeto para contemplar a todos que possuem o direito deste benefício, e aproveita para parabenizar os funcionários da equipe da Saúde que se faz presente pelo trabalho bem desenvolvido até o presente<text:s/><text:s/>momento.<text:s/>O<text:s/>Sr.<text:s/>Vereador<text:s/>Ereneu José Bogoni faz os cumprimentos aos presentes e fala quanto a este projeto que<text:s/>se for feita<text:s/>alterações quanto a forma de<text:s/>valor do benefício<text:s/>ora concedido, que o Poder executivo faça uma reunião com os funcionários juntamente com a equipe técnica para ver e expor a forma de avaliação e as modificações sugeridas, e fala ao nobre colega Vereador Jocimar José Tibola que já foi protocolado e entregue ao Poder Executivo uma solicitação da Listagem dos beneficiados e os valores que cada um recebe. O Sr. Presidente fala que nada mais cabe ressaltar quanto a esse projeto, <text:s/>já que os nobres colegas já o fizeram, então ficamos no aguardo para receber as novas preposições e ajustes necessários para sua aprovação.<text:s/>O Sr. Presidente pede a Secretária que faça a Leitura do Projeto de Lei N°1347/15. O Sr. Presidente coloca o Projeto <text:s/>em discussão. O Sr. Vereador Ereneu<text:s/>José<text:s/>Bogoni fala a respeito deste projeto que concorda com os incentivos oferecidos as empresas de nosso município, e se coloca a favor do mesmo.<text:s/>O Sr. Vereador Valdir <text:s/>Paulo Vizioli concorda com as palavras do colega Vereador Ereneu<text:s/>José<text:s/>Bogoni, e lembra que não faz muitos dias que foi aprovado<text:s/>por esta Casa um projeto de auxílio e incentivo a empresas que se instalam em nosso munícipio, e se coloca a favor do<text:s/>projeto que concede o incentivo a estas quatro<text:s/></text:p>
      <text:p text:style-name="P5"/>
      <text:p text:style-name="P6"/>
      <text:p text:style-name="P7"/>
      <text:p text:style-name="P8"/>
      <text:p text:style-name="P9"/>
      <text:p text:style-name="P10">empresas.<text:s/>O Sr. Vereador Jocimar José Tibolla fala aos nobres colegas que <text:s/>gostaria de saber a forma como é feito<text:s/>o<text:s/>repasse deste incentivo,<text:s/>quantos funcionários de cada empresa são beneficiados pelo auxílio ora concedido as<text:s/>empresas,<text:s/>e se coloca a favor do mesmo, desde que seja feito o<text:s/>que está<text:s/>no projeto.<text:s/>O Sr. Presidente após a discussão em plenário<text:s/>coloca o pedido de estudo em votação, acatado por unanimidade. O Sr. Presidente pede a Secretária que faça a Leitura do Projeto de Lei N°1348/15. O Sr. Presidente coloca o Projeto <text:s/>em discussão.<text:s/>O Sr. Vereador Jocimar José Tibolla se coloca a favor do mesmo, já que sabe da necessidade da ampliação destes dois cargos <text:s/>e ainda fala que a aprovação de ambos também é uma forma de adequar a Lei municipal ao que regulamenta estes<text:s/>cargos públicos. O Vereador Ereneu<text:s/>José<text:s/>Bogoni fala que fica meio contraditório, pois o Poder Executivo apresenta um projeto que propõem mudanças visando reduzir gastos e apresenta um outro projeto aumentando<text:s/>os gastos com o funcionalismo público, diante do exposto solicita que este projeto fique em estudo para maiores esclarecimentos. A Sra. Vereadora Janete Vicenzi concorda como<text:s/>o<text:s/>colega Vereador Ereneu<text:s/>José<text:s/>Bogoni<text:s/>que este projeto deve permanecer em estudo<text:s/>para<text:s/>que<text:s/>seja feito uma<text:s/>averiguação se<text:s/>realmente existe a necessidade<text:s/>junto ao Poder Executivo.<text:s/>O Sr. Vereador Valdir Paulo Vizioli fala que como já trabalhou na secretária de Saúde sabe que existe realmente a necessidade da ampliação da carga horária do Farmacêutico, e fala ainda<text:s/>que esta alteração de carga horária<text:s/>do<text:s/>Farmacêutico e Agente do Controle Interno<text:s/><text:s/>poderia<text:s/>ter vindo<text:s/>em projetos distinto<text:s/>da<text:s/>contratação<text:s/>para o cargo de merendeira, mas sabendo da necessidade se coloca a favor do mesmo. O Sr. Presidente fala que não desmerecendo nenhum destes cargos, mas como á divergências entres os nobres colega sugere que fique em estudo o referido projeto para que assim possa ser melhorado ou esclarecido as dúvidas a seu respeito e posteriormente voltar a pauta nesta Casa Legislativa. O Sr. Presidente pede a Secretária que a leitura do Projeto de Lei N°<text:s/>1349/15. O Sr. Presidente coloca o projeto em discussão. O Sr. Vereador Ereneu<text:s/>José<text:s/>Bogoni solicita que este projeto fique em estudo para que seja realizado uma verificação dos bens<text:s/><text:s/>imóveis propostos para alienação, sugere que seja formado uma comissão de vereadores para verificar estes bens, para obter uma visão mais real, ressalva que é de muita importância que seja investido na área industrial.<text:s/>O Sr. Presidente<text:s/>fala que é de suma importância este investimento na área industrial o que irá proporcionar a instalação de novas empresas em nosso município, ou seja, a geração de novos empregos, porém conforme a justificativa já fala o Poder Executivo necessita de caixa para poder dar início a construção do prédio onde irá se instalar a nova empresa. O Sr. Presidente <text:s/>pede se os demais colegas concordam que o projeto fique em estudo,<text:s/>atendendo o pedido <text:s/>do nobre colega<text:s/>Vereador,<text:s/>ninguém se manifesta e o pedido é<text:s/>acatado. O Sr. Presidente pede a Secretaria que faça a Leitura do Pedido de Providência<text:s/>Nº<text:s/>004/2015. O Sr.<text:s/>Presidente coloca o Pedido<text:s/></text:p>
      <text:p text:style-name="P11"/>
      <text:p text:style-name="P12"/>
      <text:p text:style-name="P13"/>
      <text:p text:style-name="P14"/>
      <text:p text:style-name="P15"/>
      <text:p text:style-name="P16">de Providência em discussão e posterior votação<text:s/>–<text:s/>sendo aprovado por todos. O<text:s/>Sr. Presidente deixa a palavra<text:s/>a disposição para quem queira prestar esclarecimentos ou justificativas pessoais. O Sr. Vereador Ereneu<text:s/>José Bogoni agradece aos nobres colegas<text:s/>por<text:s/>acatarem o seu Pedido de Providência, e ainda fala que com a aquisição desta máquina de plantio de culturas de inverno irá beneficiar os agricultores em especial aos produtores rurais que trabalham com gado de leite. O Sr. Vereador Valdir Paulo Vizioli <text:s/>agradece aos colegas do Posto de Saúde<text:s/>que se fizeram presente para a Sessão e ainda convida a todos para que quando possível se façam presentes. O Sr. Presidente <text:s/>comunica que na próxima sessão será feito uma foto junto com os integrantes da Câmara Mirim a qual fará parte do Livro que esta sendo confeccionado pela Escola Estadual Cônego Josué<text:s/>Bardin.<text:s/>Nada mais a tratar o Sr. Presidente deu por encerrada a presente Sessão e convidou a todos para a próxima Sessão Ordinária a realizar-se no dia<text:s/>06 de julho de 2015 às 18:30hs. Eu, secretária da Câmara Municipal de Vereadores, lavrei a presente ata que após lida e achada conforme foi assinada por mim e demais vereadores presentes. Vanini – RS, 22<text:s/>de junho de 2015.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05-25T17:58:00Z</meta:creation-date>
    <dc:date>2017-05-25T17:58:00Z</dc:date>
    <meta:print-date>2015-06-23T19:41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1185" meta:character-count="7572" meta:row-count="53" meta:non-whitespace-character-count="6402"/>
  </office:meta>
</office:document-meta>
</file>