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2">ATA N° 009/2015</text:p>
      <text:p text:style-name="P3">Aos oito dias do<text:s/>mês<text:s/>de junho de dois mil e quinze, reuniram-se<text:s/>os Senhores Vereadores para a Nona Sessão Ordinária da Câmara Municipal de Vereadores de Vanini - RS. O Sr. Presidente verificou a presença de quórum, sendo este suficiente declarou aberta a presente Sessão. O Sr. Presidente faz os cumprimentos a todos os presentes na Casa Legislativa e <text:s/>pede a Secretária que faça a leitura da Ata N° 008/2015. A mesma foi colocada em discussão e posterior votação, sendo aprovada por todos. O Sr. Presidente pede a Secretária que faça a leitura do Projeto de Lei Nº 1344/15. O Sr. Presidente coloca o Projeto em discussão, onde o Sr. Ereneu<text:s/>José<text:s/>Bogoni faz os cumprimentos aos presentes e fala quanto a este projeto que<text:s/>a educação<text:s/><text:s/>é uma das prioridades do município e como não se trata de um projeto fechado, se coloca a favor do mesmo. O Sr. Presidente solicita que o Sr. Vice Prefeito e Secretário da Educação faça o uso da<text:s/>palavra<text:s/>fazendo um esboço do Plano Municipal de Educação PME, após explanação, o Sr. Presidente coloca o Projeto em<text:s/>votação – sendo aprovado por todos. O Sr. Presidente pede a<text:s/>Secretária que faça a Leitura do Projeto de Lei N° 1345/15. O Sr. Presidente coloca o Projeto de Lei em discussão. O Sr. Vereador Valdir Paulo Vizioli faz os cumprimentos a todos os presentes e, fala quanto a este projeto que é muito importante, mas tinha<text:s/>dúvidas quanto a<text:s/>forma de avaliação dos que possuem direito ou não, já que é de seu conhecimento que só os motoristas da garagem<text:s/>e Educação<text:s/>–<text:s/>Obras,<text:s/><text:s/>não possuem o benefício, mas que obteve esclarecimentos quando foi buscar junto ao Poder Executivo informações, e ficou sabendo que<text:s/>é uma equipe técnica, que <text:s/>mediante contratação faz o levantamento e classificação de acordo com as atividades desenvolvidas pelo servidor. A Sra. Vereadora Neuza<text:s/>Vicenzi<text:s/>Karlinski, também faz o uso da palavra fazendo primeiramente os cumprimentos aos presentes, e solicita que quando os nobres colegas tiverem acesso a esses esclarecimentos, que socializem com os demais colegas, se possível antes do debate da Pauta, e<text:s/>solicita ao Sr. Presidente que este projeto fique em estudo para melhor apreciação.<text:s/>O Sr. Ereneu<text:s/>José<text:s/>Bogoni, fala quanto a este projeto que também possui dúvidas e solicita a relação dos beneficiários com a classificação de grau de periculosidade e ou insalubridade,<text:s/>e pede que o projeto fique em estudo. O Sr. Vereador Jocimar José Tibola concorda que o<text:s/>Projeto é bastante polêmico e apresenta em<text:s text:c="2"/>seu texto<text:s/>falta de clareza, e concorda com os colegas que o projeto deve ficar em estudo. O Sr. Presidente acata o pedido de estudo do referido Projeto e solicita aos nobres colegas<text:s/>que<text:s/>busquem as informações desejadas. O Sr. Presidente pede a Secretária que faça<text:s/>a<text:s/>Leitura do Projeto de Lei N°1346/2015. O Sr. Presidente coloca o Projeto <text:s/>em discussão. O Sr. Vereador Ereneu<text:s/>José<text:s/>Bogoni fala quanto a este projeto que,<text:s/>ele só vem a beneficiar ao município, onde dará uma presença estética<text:s/></text:p>
      <text:p text:style-name="P4"/>
      <text:p text:style-name="P5"/>
      <text:p text:style-name="P6"/>
      <text:p text:style-name="P7"/>
      <text:p text:style-name="P8">favorável e ficara de modelo para posteriores empreendimento. O Sr. Vereador Valdir Paulo Vizioli, solicita a permissão do Sr. Presidente para pedir que o Empreendedor Charles Juncoski,<text:s/><text:s/>faça um comentário a cerca da implantação deste empreendimento em<text:s/><text:s/>nosso município. O Sr. Charles<text:s/>Juncoski<text:s/>faz os cumprimentos e apresenta de forma sucinta os objetivos e as etapas<text:s/>que o empreendimento passará<text:s/>até a sua total implantação. O Sr. Presidente coloca o Projeto em votação, sendo aprovado por todos . O Sr. Presidente pede a Secretária que faça a Leitura do Pedido de Providência n° 003/2015, apresentado pela<text:s/>Sra.Vereadora Neuza<text:s/>Vicenzi<text:s/>Karlinski. O Sr. Presidente coloca o Pedido de Providência em discussão. O Sr. Vereador Ereneu<text:s/>José<text:s/>Bogoni faz o uso da palavra e parabeniza a colega Vereadora pela iniciativa e se coloca a favor do mesmo. O Sr. Valdir Paulo Vizioli também, faz o uso da palavra e já sugere que seja implantado também<text:s/>um projeto de controle de natalidade dos animais abandonados, em específico cães e gatos, que com frequência rasgam os<text:s/>sacos de lixos nas lixeiras.<text:s/>O Sr. Presidente coloca o Pedido de<text:s/>Providência em votação, sendo aprovado por todos. O Sr.<text:s/>Presidente pede<text:s/>a Secretária que a leitura do Ofício nº 10/2015 para apreciação.<text:s/>O Sr. Presidente deixa <text:s/>a palavra a disposição. A Sr. Vereadora Jane Keli Fanton, faz o uso da palavra e agradece ao poder Legislativo pela homenagem e cesta de flores <text:s/>prestada a sua avó Aíde Fosquieira. <text:s/>Nada mais a tratar o Sr. Presidente deu por encerrada a presente Sessão e convidou a todos para a próxima Sessão Ordinária a realizar-se no dia<text:s/>22<text:s/>de junho de 2015 às 18:30hs. Eu, secretária da Câmara Municipal de Vereadores, lavrei a presente ata que após lida e achada conforme foi assinada por mim e demais vereadores presentes. Vanini – RS, 08 de junho<text:s/>de 2015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8:00Z</meta:creation-date>
    <dc:date>2017-05-25T17:58:00Z</dc:date>
    <meta:print-date>2015-06-22T21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51" meta:character-count="4802" meta:row-count="33" meta:non-whitespace-character-count="4060"/>
  </office:meta>
</office:document-meta>
</file>