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2">ATA N° 008/2015</text:p>
      <text:p text:style-name="P3">Aos vinte e cinco dias do mês de maio de dois mil e quinze, reuniram-se os Senhores Vereadores para a Oitava<text:s/>Sessão Ordinária da Câmara Municipal de Vereadores de Vanini - RS. O Sr. Presidente verificou a presença de quórum, sendo este suficiente declarou aberta a presente Sessão. O Sr. Presidente faz os cumprimentos a todos os presentes na Casa<text:s/>Legislativa<text:s/>e <text:s/>pede a Secretária que faça a leitura da Ata N° 007/2015. A mesma foi colocada em discussão e posterior votação, sendo aprovada por todos.<text:s/>O Sr. Presidente pede a Secretária que faça a leitura do Projeto de Lei Nº 1342/15. O Sr. Presidente coloca o Projeto em discussão e Posterior votação – sendo aprovado por todos. O Sr. Presidente pede a<text:s/>Secretária que faça a Leitura do Projeto de Lei N° 1343/15. O Sr. Presidente coloca o Projeto<text:s/>de Lei<text:s/>em discussão. O Sr. Vereador Valdir Paulo Vizioli faz os cumprimentos<text:s/>a todos os presentes<text:s/>e,<text:s/>fala quanto<text:s/>a este projeto que é muito importante para a expansão de nosso município, mas tem dúvidas quanto a legalidade desta expansão devido sua localização, e solicita a permissão do Sr. Presidente para pedir ao <text:s/>Engenheiro - Topógrafo Cassiano Benedetti, presente na casa Legislativa para que, <text:s/>preste o esclarecimento quanto a esta área a ser ampliada, pois a mesma esta próxima a área rural onde existe atualmente a operação de atividade de avicultura. Segundo o Topógrafo a expansão urbana nesta área esta de acordo com a legislação, pois para realizar o registro no Cartório de Registros, é necessário que o empreendimento esteja de acordo com as normas legais que regem e norteiam a atividade, no caso<text:s/><text:s/>da<text:s/>implantação de loteamento com fins residenciais, não apresentando nenhum empecilho á aprovação do referido Projeto de Lei.<text:s/>O Sr. Presidente coloca o Projeto em votação – sendo aprovado por todos.<text:s text:c="2"/>Nada mais a tratar o Sr. Presidente deu por encerrada a presente Sessão e convidou a todos para a próxima Sessão Ordinária a realizar-se no dia<text:s/>08 de junho<text:s/>de 2015 às 18:30hs. Eu, secretária da Câmara Municipal de Vereadores, lavrei a presente ata que após lida e achada conforme foi assinada por mim e demais vereadores presentes. Vanini – RS, 25<text:s/>de maio de 2015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8:00Z</meta:creation-date>
    <dc:date>2017-05-25T17:58:00Z</dc:date>
    <meta:print-date>2015-05-27T18:4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3" meta:character-count="2196" meta:row-count="15" meta:non-whitespace-character-count="1857"/>
  </office:meta>
</office:document-meta>
</file>