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</style:style>
    <style:style style:name="T6" style:parent-style-name="Fonteparág.padrão" style:family="text">
      <style:text-properties style:font-name="Times New Roman" style:font-name-complex="Times New Roman"/>
    </style:style>
    <style:style style:name="T7" style:parent-style-name="Fonteparág.padrão" style:family="text">
      <style:text-properties style:font-name="Times New Roman" style:font-name-complex="Times New Roman"/>
    </style:style>
    <style:style style:name="T8" style:parent-style-name="Fonteparág.padrão" style:family="text">
      <style:text-properties style:font-name="Times New Roman" style:font-name-complex="Times New Roman"/>
    </style:style>
    <style:style style:name="T9" style:parent-style-name="Fonteparág.padrão" style:family="text">
      <style:text-properties style:font-name="Times New Roman" style:font-name-complex="Times New Roman" style:text-position="super 63.6%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style:font-name-complex="Times New Roman"/>
    </style:style>
    <style:style style:name="T12" style:parent-style-name="Fonteparág.padrão" style:family="text">
      <style:text-properties style:font-name="Times New Roman" style:font-name-complex="Times New Roman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/>
    </style:style>
    <style:style style:name="T42" style:parent-style-name="Fonteparág.padrão" style:family="text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complex="Times New Roman"/>
    </style:style>
    <style:style style:name="T44" style:parent-style-name="Fonteparág.padrão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Fonteparág.padrão" style:family="text">
      <style:text-properties style:font-name="Times New Roman" style:font-name-complex="Times New Roman"/>
    </style:style>
    <style:style style:name="T48" style:parent-style-name="Fonteparág.padrão" style:family="text">
      <style:text-properties style:font-name="Times New Roman" style:font-name-complex="Times New Roman"/>
    </style:style>
    <style:style style:name="T49" style:parent-style-name="Fonteparág.padrão" style:family="text">
      <style:text-properties style:font-name="Times New Roman" style:font-name-complex="Times New Roman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Fonteparág.padrão" style:family="text">
      <style:text-properties style:font-name="Times New Roman" style:font-name-complex="Times New Roman"/>
    </style:style>
    <style:style style:name="T52" style:parent-style-name="Fonteparág.padrão" style:family="text">
      <style:text-properties style:font-name="Times New Roman" style:font-name-complex="Times New Roman"/>
    </style:style>
    <style:style style:name="T53" style:parent-style-name="Fonteparág.padrão" style:family="text">
      <style:text-properties style:font-name="Times New Roman" style:font-name-complex="Times New Roman"/>
    </style:style>
    <style:style style:name="T54" style:parent-style-name="Fonteparág.padrão" style:family="text">
      <style:text-properties style:font-name="Times New Roman" style:font-name-complex="Times New Roman"/>
    </style:style>
    <style:style style:name="T55" style:parent-style-name="Fonteparág.padrão" style:family="text">
      <style:text-properties style:font-name="Times New Roman" style:font-name-complex="Times New Roman"/>
    </style:style>
    <style:style style:name="T56" style:parent-style-name="Fonteparág.padrão" style:family="text">
      <style:text-properties style:font-name="Times New Roman" style:font-name-complex="Times New Roman"/>
    </style:style>
    <style:style style:name="T57" style:parent-style-name="Fonteparág.padrão" style:family="text">
      <style:text-properties style:font-name="Times New Roman" style:font-name-complex="Times New Roman"/>
    </style:style>
    <style:style style:name="T58" style:parent-style-name="Fonteparág.padrão" style:family="text">
      <style:text-properties style:font-name="Times New Roman" style:font-name-complex="Times New Roman"/>
    </style:style>
    <style:style style:name="T59" style:parent-style-name="Fonteparág.padrão" style:family="text">
      <style:text-properties style:font-name="Times New Roman" style:font-name-complex="Times New Roman"/>
    </style:style>
    <style:style style:name="T60" style:parent-style-name="Fonteparág.padrão" style:family="text">
      <style:text-properties style:font-name="Times New Roman" style:font-name-complex="Times New Roman"/>
    </style:style>
    <style:style style:name="T61" style:parent-style-name="Fonteparág.padrão" style:family="text">
      <style:text-properties style:font-name="Times New Roman" style:font-name-complex="Times New Roman"/>
    </style:style>
    <style:style style:name="T62" style:parent-style-name="Fonteparág.padrão" style:family="text">
      <style:text-properties style:font-name="Times New Roman" style:font-name-complex="Times New Roman"/>
    </style:style>
    <style:style style:name="T63" style:parent-style-name="Fonteparág.padrão" style:family="text">
      <style:text-properties style:font-name="Times New Roman" style:font-name-complex="Times New Roman"/>
    </style:style>
    <style:style style:name="T64" style:parent-style-name="Fonteparág.padrão" style:family="text">
      <style:text-properties style:font-name="Times New Roman" style:font-name-complex="Times New Roman"/>
    </style:style>
    <style:style style:name="T65" style:parent-style-name="Fonteparág.padrão" style:family="text">
      <style:text-properties style:font-name="Times New Roman" style:font-name-complex="Times New Roman"/>
    </style:style>
    <style:style style:name="T66" style:parent-style-name="Fonteparág.padrão" style:family="text">
      <style:text-properties style:font-name="Times New Roman" style:font-name-complex="Times New Roman"/>
    </style:style>
    <style:style style:name="T67" style:parent-style-name="Fonteparág.padrão" style:family="text">
      <style:text-properties style:font-name="Times New Roman" style:font-name-complex="Times New Roman"/>
    </style:style>
    <style:style style:name="T68" style:parent-style-name="Fonteparág.padrão" style:family="text">
      <style:text-properties style:font-name="Times New Roman" style:font-name-complex="Times New Roman"/>
    </style:style>
    <style:style style:name="T69" style:parent-style-name="Fonteparág.padrão" style:family="text">
      <style:text-properties style:font-name="Times New Roman" style:font-name-complex="Times New Roman"/>
    </style:style>
    <style:style style:name="T70" style:parent-style-name="Fonteparág.padrão" style:family="text">
      <style:text-properties style:font-name="Times New Roman" style:font-name-complex="Times New Roman"/>
    </style:style>
    <style:style style:name="T71" style:parent-style-name="Fonteparág.padrão" style:family="text">
      <style:text-properties style:font-name="Times New Roman" style:font-name-complex="Times New Roman"/>
    </style:style>
    <style:style style:name="T72" style:parent-style-name="Fonteparág.padrão" style:family="text">
      <style:text-properties style:font-name="Times New Roman" style:font-name-complex="Times New Roman"/>
    </style:style>
    <style:style style:name="T73" style:parent-style-name="Fonteparág.padrão" style:family="text">
      <style:text-properties style:font-name="Times New Roman" style:font-name-complex="Times New Roman"/>
    </style:style>
    <style:style style:name="T74" style:parent-style-name="Fonteparág.padrão" style:family="text">
      <style:text-properties style:font-name="Times New Roman" style:font-name-complex="Times New Roman"/>
    </style:style>
    <style:style style:name="T75" style:parent-style-name="Fonteparág.padrão" style:family="text">
      <style:text-properties style:font-name="Times New Roman" style:font-name-complex="Times New Roman"/>
    </style:style>
    <style:style style:name="T76" style:parent-style-name="Fonteparág.padrão" style:family="text">
      <style:text-properties style:font-name="Times New Roman" style:font-name-complex="Times New Roman"/>
    </style:style>
    <style:style style:name="T77" style:parent-style-name="Fonteparág.padrão" style:family="text">
      <style:text-properties style:font-name="Times New Roman" style:font-name-complex="Times New Roman"/>
    </style:style>
    <style:style style:name="T78" style:parent-style-name="Fonteparág.padrão" style:family="text">
      <style:text-properties style:font-name="Times New Roman" style:font-name-complex="Times New Roman"/>
    </style:style>
    <style:style style:name="T79" style:parent-style-name="Fonteparág.padrão" style:family="text">
      <style:text-properties style:font-name="Times New Roman" style:font-name-complex="Times New Roman"/>
    </style:style>
    <style:style style:name="T80" style:parent-style-name="Fonteparág.padrão" style:family="text">
      <style:text-properties style:font-name="Times New Roman" style:font-name-complex="Times New Roman"/>
    </style:style>
    <style:style style:name="T81" style:parent-style-name="Fonteparág.padrão" style:family="text">
      <style:text-properties style:font-name="Times New Roman" style:font-name-complex="Times New Roman"/>
    </style:style>
    <style:style style:name="T82" style:parent-style-name="Fonteparág.padrão" style:family="text">
      <style:text-properties style:font-name="Times New Roman" style:font-name-complex="Times New Roman"/>
    </style:style>
    <style:style style:name="T83" style:parent-style-name="Fonteparág.padrão" style:family="text">
      <style:text-properties style:font-name="Times New Roman" style:font-name-complex="Times New Roman"/>
    </style:style>
    <style:style style:name="T84" style:parent-style-name="Fonteparág.padrão" style:family="text">
      <style:text-properties style:font-name="Times New Roman" style:font-name-complex="Times New Roman"/>
    </style:style>
    <style:style style:name="T85" style:parent-style-name="Fonteparág.padrão" style:family="text">
      <style:text-properties style:font-name="Times New Roman" style:font-name-complex="Times New Roman"/>
    </style:style>
    <style:style style:name="T86" style:parent-style-name="Fonteparág.padrão" style:family="text">
      <style:text-properties style:font-name="Times New Roman" style:font-name-complex="Times New Roman"/>
    </style:style>
    <style:style style:name="T87" style:parent-style-name="Fonteparág.padrão" style:family="text">
      <style:text-properties style:font-name="Times New Roman" style:font-name-complex="Times New Roman"/>
    </style:style>
    <style:style style:name="T88" style:parent-style-name="Fonteparág.padrão" style:family="text">
      <style:text-properties style:font-name="Times New Roman" style:font-name-complex="Times New Roman"/>
    </style:style>
    <style:style style:name="T89" style:parent-style-name="Fonteparág.padrão" style:family="text">
      <style:text-properties style:font-name="Times New Roman" style:font-name-complex="Times New Roman"/>
    </style:style>
    <style:style style:name="T90" style:parent-style-name="Fonteparág.padrão" style:family="text">
      <style:text-properties style:font-name="Times New Roman" style:font-name-complex="Times New Roman"/>
    </style:style>
    <style:style style:name="T91" style:parent-style-name="Fonteparág.padrão" style:family="text">
      <style:text-properties style:font-name="Times New Roman" style:font-name-complex="Times New Roman"/>
    </style:style>
    <style:style style:name="T92" style:parent-style-name="Fonteparág.padrão" style:family="text">
      <style:text-properties style:font-name="Times New Roman" style:font-name-complex="Times New Roman"/>
    </style:style>
    <style:style style:name="T93" style:parent-style-name="Fonteparág.padrão" style:family="text">
      <style:text-properties style:font-name="Times New Roman" style:font-name-complex="Times New Roman"/>
    </style:style>
    <style:style style:name="T94" style:parent-style-name="Fonteparág.padrão" style:family="text">
      <style:text-properties style:font-name="Times New Roman" style:font-name-complex="Times New Roman"/>
    </style:style>
    <style:style style:name="T95" style:parent-style-name="Fonteparág.padrão" style:family="text">
      <style:text-properties style:font-name="Times New Roman" style:font-name-complex="Times New Roman"/>
    </style:style>
    <style:style style:name="T96" style:parent-style-name="Fonteparág.padrão" style:family="text">
      <style:text-properties style:font-name="Times New Roman" style:font-name-complex="Times New Roman"/>
    </style:style>
    <style:style style:name="T97" style:parent-style-name="Fonteparág.padrão" style:family="text">
      <style:text-properties style:font-name="Times New Roman" style:font-name-complex="Times New Roman"/>
    </style:style>
    <style:style style:name="T98" style:parent-style-name="Fonteparág.padrão" style:family="text">
      <style:text-properties style:font-name="Times New Roman" style:font-name-complex="Times New Roman"/>
    </style:style>
    <style:style style:name="T99" style:parent-style-name="Fonteparág.padrão" style:family="text">
      <style:text-properties style:font-name="Times New Roman" style:font-name-complex="Times New Roman"/>
    </style:style>
    <style:style style:name="P100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101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102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103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104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105" style:parent-style-name="Normal" style:family="paragraph">
      <style:paragraph-properties fo:text-align="justify" fo:margin-bottom="0in" fo:line-height="150%" fo:margin-left="-0.1972in">
        <style:tab-stops>
          <style:tab-stop style:type="left" style:position="6.3006in"/>
        </style:tab-stops>
      </style:paragraph-properties>
    </style:style>
    <style:style style:name="T106" style:parent-style-name="Fonteparág.padrão" style:family="text">
      <style:text-properties style:font-name="Times New Roman" style:font-name-complex="Times New Roman"/>
    </style:style>
    <style:style style:name="T107" style:parent-style-name="Fonteparág.padrão" style:family="text">
      <style:text-properties style:font-name="Times New Roman" style:font-name-complex="Times New Roman" style:text-position="super 63.6%"/>
    </style:style>
    <style:style style:name="T108" style:parent-style-name="Fonteparág.padrão" style:family="text">
      <style:text-properties style:font-name="Times New Roman" style:font-name-complex="Times New Roman"/>
    </style:style>
    <style:style style:name="T109" style:parent-style-name="Fonteparág.padrão" style:family="text">
      <style:text-properties style:font-name="Times New Roman" style:font-name-complex="Times New Roman"/>
    </style:style>
    <style:style style:name="T110" style:parent-style-name="Fonteparág.padrão" style:family="text">
      <style:text-properties style:font-name="Times New Roman" style:font-name-complex="Times New Roman"/>
    </style:style>
    <style:style style:name="T111" style:parent-style-name="Fonteparág.padrão" style:family="text">
      <style:text-properties style:font-name="Times New Roman" style:font-name-complex="Times New Roman"/>
    </style:style>
    <style:style style:name="T112" style:parent-style-name="Fonteparág.padrão" style:family="text">
      <style:text-properties style:font-name="Times New Roman" style:font-name-complex="Times New Roman"/>
    </style:style>
    <style:style style:name="T113" style:parent-style-name="Fonteparág.padrão" style:family="text">
      <style:text-properties style:font-name="Times New Roman" style:font-name-complex="Times New Roman"/>
    </style:style>
    <style:style style:name="T114" style:parent-style-name="Fonteparág.padrão" style:family="text">
      <style:text-properties style:font-name="Times New Roman" style:font-name-complex="Times New Roman"/>
    </style:style>
    <style:style style:name="T115" style:parent-style-name="Fonteparág.padrão" style:family="text">
      <style:text-properties style:font-name="Times New Roman" style:font-name-complex="Times New Roman"/>
    </style:style>
    <style:style style:name="T116" style:parent-style-name="Fonteparág.padrão" style:family="text">
      <style:text-properties style:font-name="Times New Roman" style:font-name-complex="Times New Roman"/>
    </style:style>
    <style:style style:name="T117" style:parent-style-name="Fonteparág.padrão" style:family="text">
      <style:text-properties style:font-name="Times New Roman" style:font-name-complex="Times New Roman"/>
    </style:style>
    <style:style style:name="T118" style:parent-style-name="Fonteparág.padrão" style:family="text">
      <style:text-properties style:font-name="Times New Roman" style:font-name-complex="Times New Roman"/>
    </style:style>
    <style:style style:name="T119" style:parent-style-name="Fonteparág.padrão" style:family="text">
      <style:text-properties style:font-name="Times New Roman" style:font-name-complex="Times New Roman"/>
    </style:style>
    <style:style style:name="T120" style:parent-style-name="Fonteparág.padrão" style:family="text">
      <style:text-properties style:font-name="Times New Roman" style:font-name-complex="Times New Roman"/>
    </style:style>
    <style:style style:name="T121" style:parent-style-name="Fonteparág.padrão" style:family="text">
      <style:text-properties style:font-name="Times New Roman" style:font-name-complex="Times New Roman"/>
    </style:style>
    <style:style style:name="T122" style:parent-style-name="Fonteparág.padrão" style:family="text">
      <style:text-properties style:font-name="Times New Roman" style:font-name-complex="Times New Roman"/>
    </style:style>
    <style:style style:name="T123" style:parent-style-name="Fonteparág.padrão" style:family="text">
      <style:text-properties style:font-name="Times New Roman" style:font-name-complex="Times New Roman"/>
    </style:style>
    <style:style style:name="T124" style:parent-style-name="Fonteparág.padrão" style:family="text">
      <style:text-properties style:font-name="Times New Roman" style:font-name-complex="Times New Roman"/>
    </style:style>
    <style:style style:name="T125" style:parent-style-name="Fonteparág.padrão" style:family="text">
      <style:text-properties style:font-name="Times New Roman" style:font-name-complex="Times New Roman"/>
    </style:style>
    <style:style style:name="T126" style:parent-style-name="Fonteparág.padrão" style:family="text">
      <style:text-properties style:font-name="Times New Roman" style:font-name-complex="Times New Roman"/>
    </style:style>
    <style:style style:name="T127" style:parent-style-name="Fonteparág.padrão" style:family="text">
      <style:text-properties style:font-name="Times New Roman" style:font-name-complex="Times New Roman"/>
    </style:style>
    <style:style style:name="T128" style:parent-style-name="Fonteparág.padrão" style:family="text">
      <style:text-properties style:font-name="Times New Roman" style:font-name-complex="Times New Roman"/>
    </style:style>
    <style:style style:name="T129" style:parent-style-name="Fonteparág.padrão" style:family="text">
      <style:text-properties style:font-name="Times New Roman" style:font-name-complex="Times New Roman"/>
    </style:style>
    <style:style style:name="T130" style:parent-style-name="Fonteparág.padrão" style:family="text">
      <style:text-properties style:font-name="Times New Roman" style:font-name-complex="Times New Roman"/>
    </style:style>
    <style:style style:name="T131" style:parent-style-name="Fonteparág.padrão" style:family="text">
      <style:text-properties style:font-name="Times New Roman" style:font-name-complex="Times New Roman"/>
    </style:style>
    <style:style style:name="T132" style:parent-style-name="Fonteparág.padrão" style:family="text">
      <style:text-properties style:font-name="Times New Roman" style:font-name-complex="Times New Roman"/>
    </style:style>
    <style:style style:name="T133" style:parent-style-name="Fonteparág.padrão" style:family="text">
      <style:text-properties style:font-name="Times New Roman" style:font-name-complex="Times New Roman"/>
    </style:style>
    <style:style style:name="T134" style:parent-style-name="Fonteparág.padrão" style:family="text">
      <style:text-properties style:font-name="Times New Roman" style:font-name-complex="Times New Roman"/>
    </style:style>
    <style:style style:name="T135" style:parent-style-name="Fonteparág.padrão" style:family="text">
      <style:text-properties style:font-name="Times New Roman" style:font-name-complex="Times New Roman"/>
    </style:style>
    <style:style style:name="T136" style:parent-style-name="Fonteparág.padrão" style:family="text">
      <style:text-properties style:font-name="Times New Roman" style:font-name-complex="Times New Roman"/>
    </style:style>
    <style:style style:name="T137" style:parent-style-name="Fonteparág.padrão" style:family="text">
      <style:text-properties style:font-name="Times New Roman" style:font-name-complex="Times New Roman"/>
    </style:style>
    <style:style style:name="T138" style:parent-style-name="Fonteparág.padrão" style:family="text">
      <style:text-properties style:font-name="Times New Roman" style:font-name-complex="Times New Roman"/>
    </style:style>
    <style:style style:name="T139" style:parent-style-name="Fonteparág.padrão" style:family="text">
      <style:text-properties style:font-name="Times New Roman" style:font-name-complex="Times New Roman"/>
    </style:style>
    <style:style style:name="T140" style:parent-style-name="Fonteparág.padrão" style:family="text">
      <style:text-properties style:font-name="Times New Roman" style:font-name-complex="Times New Roman"/>
    </style:style>
    <style:style style:name="T141" style:parent-style-name="Fonteparág.padrão" style:family="text">
      <style:text-properties style:font-name="Times New Roman" style:font-name-complex="Times New Roman"/>
    </style:style>
    <style:style style:name="T142" style:parent-style-name="Fonteparág.padrão" style:family="text">
      <style:text-properties style:font-name="Times New Roman" style:font-name-complex="Times New Roman"/>
    </style:style>
    <style:style style:name="T143" style:parent-style-name="Fonteparág.padrão" style:family="text">
      <style:text-properties style:font-name="Times New Roman" style:font-name-complex="Times New Roman"/>
    </style:style>
    <style:style style:name="T144" style:parent-style-name="Fonteparág.padrão" style:family="text">
      <style:text-properties style:font-name="Times New Roman" style:font-name-complex="Times New Roman"/>
    </style:style>
    <style:style style:name="T145" style:parent-style-name="Fonteparág.padrão" style:family="text">
      <style:text-properties style:font-name="Times New Roman" style:font-name-complex="Times New Roman"/>
    </style:style>
    <style:style style:name="T146" style:parent-style-name="Fonteparág.padrão" style:family="text">
      <style:text-properties style:font-name="Times New Roman" style:font-name-complex="Times New Roman"/>
    </style:style>
    <style:style style:name="T147" style:parent-style-name="Fonteparág.padrão" style:family="text">
      <style:text-properties style:font-name="Times New Roman" style:font-name-complex="Times New Roman"/>
    </style:style>
    <style:style style:name="T148" style:parent-style-name="Fonteparág.padrão" style:family="text">
      <style:text-properties style:font-name="Times New Roman" style:font-name-complex="Times New Roman"/>
    </style:style>
    <style:style style:name="T149" style:parent-style-name="Fonteparág.padrão" style:family="text">
      <style:text-properties style:font-name="Times New Roman" style:font-name-complex="Times New Roman"/>
    </style:style>
    <style:style style:name="T150" style:parent-style-name="Fonteparág.padrão" style:family="text">
      <style:text-properties style:font-name="Times New Roman" style:font-name-complex="Times New Roman"/>
    </style:style>
    <style:style style:name="T151" style:parent-style-name="Fonteparág.padrão" style:family="text">
      <style:text-properties style:font-name="Times New Roman" style:font-name-complex="Times New Roman"/>
    </style:style>
    <style:style style:name="T152" style:parent-style-name="Fonteparág.padrão" style:family="text">
      <style:text-properties style:font-name="Times New Roman" style:font-name-complex="Times New Roman"/>
    </style:style>
    <style:style style:name="T153" style:parent-style-name="Fonteparág.padrão" style:family="text">
      <style:text-properties style:font-name="Times New Roman" style:font-name-complex="Times New Roman"/>
    </style:style>
    <style:style style:name="T154" style:parent-style-name="Fonteparág.padrão" style:family="text">
      <style:text-properties style:font-name="Times New Roman" style:font-name-complex="Times New Roman"/>
    </style:style>
    <style:style style:name="T155" style:parent-style-name="Fonteparág.padrão" style:family="text">
      <style:text-properties style:font-name="Times New Roman" style:font-name-complex="Times New Roman"/>
    </style:style>
    <style:style style:name="T156" style:parent-style-name="Fonteparág.padrão" style:family="text">
      <style:text-properties style:font-name="Times New Roman" style:font-name-complex="Times New Roman"/>
    </style:style>
    <style:style style:name="T157" style:parent-style-name="Fonteparág.padrão" style:family="text">
      <style:text-properties style:font-name="Times New Roman" style:font-name-complex="Times New Roman"/>
    </style:style>
    <style:style style:name="T158" style:parent-style-name="Fonteparág.padrão" style:family="text">
      <style:text-properties style:font-name="Times New Roman" style:font-name-complex="Times New Roman"/>
    </style:style>
    <style:style style:name="T159" style:parent-style-name="Fonteparág.padrão" style:family="text">
      <style:text-properties style:font-name="Times New Roman" style:font-name-complex="Times New Roman"/>
    </style:style>
    <style:style style:name="T160" style:parent-style-name="Fonteparág.padrão" style:family="text">
      <style:text-properties style:font-name="Times New Roman" style:font-name-complex="Times New Roman"/>
    </style:style>
    <style:style style:name="T161" style:parent-style-name="Fonteparág.padrão" style:family="text">
      <style:text-properties style:font-name="Times New Roman" style:font-name-complex="Times New Roman"/>
    </style:style>
    <style:style style:name="T162" style:parent-style-name="Fonteparág.padrão" style:family="text">
      <style:text-properties style:font-name="Times New Roman" style:font-name-complex="Times New Roman"/>
    </style:style>
    <style:style style:name="T163" style:parent-style-name="Fonteparág.padrão" style:family="text">
      <style:text-properties style:font-name="Times New Roman" style:font-name-complex="Times New Roman"/>
    </style:style>
    <style:style style:name="T164" style:parent-style-name="Fonteparág.padrão" style:family="text">
      <style:text-properties style:font-name="Times New Roman" style:font-name-complex="Times New Roman"/>
    </style:style>
    <style:style style:name="T165" style:parent-style-name="Fonteparág.padrão" style:family="text">
      <style:text-properties style:font-name="Times New Roman" style:font-name-complex="Times New Roman"/>
    </style:style>
    <style:style style:name="T166" style:parent-style-name="Fonteparág.padrão" style:family="text">
      <style:text-properties style:font-name="Times New Roman" style:font-name-complex="Times New Roman"/>
    </style:style>
    <style:style style:name="T167" style:parent-style-name="Fonteparág.padrão" style:family="text">
      <style:text-properties style:font-name="Times New Roman" style:font-name-complex="Times New Roman"/>
    </style:style>
    <style:style style:name="T168" style:parent-style-name="Fonteparág.padrão" style:family="text">
      <style:text-properties style:font-name="Times New Roman" style:font-name-complex="Times New Roman"/>
    </style:style>
    <style:style style:name="T169" style:parent-style-name="Fonteparág.padrão" style:family="text">
      <style:text-properties style:font-name="Times New Roman" style:font-name-complex="Times New Roman"/>
    </style:style>
    <style:style style:name="T170" style:parent-style-name="Fonteparág.padrão" style:family="text">
      <style:text-properties style:font-name="Times New Roman" style:font-name-complex="Times New Roman"/>
    </style:style>
    <style:style style:name="T171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07/2015</text:p>
      <text:p text:style-name="P5"><text:span text:style-name="T6">Aos onze dias do mês de maio</text:span><text:span text:style-name="T7"><text:s/>de dois mil e quinze, reuniram-se os Senhores Vereadores para a Sétima Sessão Ordinária da Câmara Municipal de Vereadores de Vanini - RS. O Sr. Presidente verificou a presença de quórum, sendo este suficiente declarou aberta a presente Sessão. O Sr. Presidente pede a Secretária que faça a leitura da Ata N° 006/2015. A mesma foi colocada em discussão e posterior votação, sendo aprovada por todos. O Sr. Presidente coloca o Projeto de Lei Nº 1340/15 <text:s/>que havia ficado em estudo em discussão.<text:s/></text:span><text:span text:style-name="T8">A Sr</text:span><text:span text:style-name="T9">a</text:span><text:span text:style-name="T10">. Vereadora Neuza<text:s/></text:span><text:span text:style-name="T11">Vicenzi<text:s/></text:span><text:span text:style-name="T12">Karlinski faz os cumprimentos aos presentes</text:span><text:span text:style-name="T13"><text:s/></text:span><text:span text:style-name="T14">e<text:s/></text:span><text:span text:style-name="T15">justifica a solicitação de estudo pois</text:span><text:span text:style-name="T16">,</text:span><text:span text:style-name="T17"><text:s/>no projeto de origem</text:span><text:span text:style-name="T18">, havia uma cláusula</text:span><text:span text:style-name="T19"><text:s/>que</text:span><text:span text:style-name="T20"><text:s/>o<text:s/></text:span><text:span text:style-name="T21">beneficiário poderia pagar o cré</text:span><text:span text:style-name="T22">dito</text:span><text:span text:style-name="T23"><text:s/>educativo</text:span><text:span text:style-name="T24"><text:s/>com trabalho, mas foi orientada que neste caso</text:span><text:span text:style-name="T25">,</text:span><text:span text:style-name="T26"><text:s/>os que já estão em dívida ativa perdem este benefício, mas para os demais a clá</text:span><text:span text:style-name="T27">usula continua em</text:span><text:span text:style-name="T28"><text:s/>vigor, e se coloca a favor do mesmo</text:span><text:span text:style-name="T29">.<text:s/></text:span><text:span text:style-name="T30">O Sr</text:span><text:span text:style-name="T31">. Vereador Ereneu</text:span><text:span text:style-name="T32"><text:s/>José</text:span><text:span text:style-name="T33"><text:s/>Bogoni faz os cumprimentos a todos e fala, que este projeto vem a beneficiar e dar oportunidade<text:s/></text:span><text:span text:style-name="T34">á</text:span><text:span text:style-name="T35"><text:s/>todos os estudantes<text:s/></text:span><text:span text:style-name="T36">que estão inadimplentes, e oportuniza aos que estão iniciando a jornada de estudos ou qualificação, pois sabe que cada vez mais é solicitado a qualificação profissional</text:span><text:span text:style-name="T37">, e se coloca a <text:s/>favor do P</text:span><text:span text:style-name="T38">rojeto. O S</text:span><text:span text:style-name="T39">r</text:span><text:span text:style-name="T40">. Presidente coloca o Projeto em votação<text:s/></text:span><text:span text:style-name="T41">–</text:span><text:span text:style-name="T42"><text:s/></text:span><text:span text:style-name="T43">sendo<text:s/></text:span><text:span text:style-name="T44">aprovado por todos. O Sr. Presidente pede a<text:s/></text:span><text:span text:style-name="T45">Secretária que faça a L</text:span><text:span text:style-name="T46">eitura do Projeto de Resolução n° 001/2015.</text:span><text:span text:style-name="T47"><text:s/>O Sr. Presidente coloca o Projeto de<text:s/></text:span><text:span text:style-name="T48">Resolução</text:span><text:span text:style-name="T49"><text:s/>em discussão</text:span><text:span text:style-name="T50">. O Sr. Vereador Valdir Paulo Vizioli faz os cumprimento</text:span><text:span text:style-name="T51">s e fala quanto a esta doação</text:span><text:span text:style-name="T52">,</text:span><text:span text:style-name="T53"><text:s/></text:span><text:span text:style-name="T54">trata</text:span><text:span text:style-name="T55">-se</text:span><text:span text:style-name="T56"><text:s/>praticamente de um valor irrisório</text:span><text:span text:style-name="T57">, pois sabe</text:span><text:span text:style-name="T58">mos que nossa base econômica é a</text:span><text:span text:style-name="T59"><text:s/>agricultura, e acha sim, que os agricultores merecem receber uma lembrança no dia<text:s/></text:span><text:span text:style-name="T60">da comemoração da</text:span><text:span text:style-name="T61"><text:s/>Festa do Agricultor e M</text:span><text:span text:style-name="T62">otorista realizada em nosso município, e se coloca a favor do Projeto. O Sr.Vereador Ereneu<text:s/></text:span><text:span text:style-name="T63">José<text:s/></text:span><text:span text:style-name="T64">Bogoni, reforça o que o colega Valdir Paulo Vizioli colocou, e fala que, com certeza para a Paróquia este valor é muito importante, e se coloca a favor</text:span><text:span text:style-name="T65"><text:s/>do Projeto</text:span><text:span text:style-name="T66">. O Sr. Presidente coloca o P</text:span><text:span text:style-name="T67">rojeto de Resolução em v</text:span><text:span text:style-name="T68">otação, sendo a</text:span><text:span text:style-name="T69">provado por todos.</text:span><text:span text:style-name="T70"><text:s/>O Sr. Presidente pede a<text:s/></text:span><text:span text:style-name="T71">Secretária que faça a Leitura do<text:s/></text:span><text:span text:style-name="T72">Pedi</text:span><text:span text:style-name="T73">do de Providê</text:span><text:span text:style-name="T74">ncia n° 002</text:span><text:span text:style-name="T75">/</text:span><text:span text:style-name="T76">20</text:span><text:span text:style-name="T77">15</text:span><text:span text:style-name="T78">. <text:s/>O<text:s/></text:span><text:span text:style-name="T79">Sr. Presidente coloca o Pedido</text:span><text:span text:style-name="T80"><text:s/>de</text:span><text:span text:style-name="T81"><text:s/>Providê</text:span><text:span text:style-name="T82">ncia</text:span><text:span text:style-name="T83"><text:s/>em discussão.</text:span><text:span text:style-name="T84"><text:s/>O Sr.<text:s/></text:span><text:span text:style-name="T85">Veread</text:span><text:span text:style-name="T86">or Valdir Paulo Vizioli<text:s/></text:span><text:span text:style-name="T87">parabeniza o nobre colega Vilso Alfredo Tibola quanto a iniciativa do referido pedido e<text:s/></text:span><text:span text:style-name="T88">fala</text:span><text:span text:style-name="T89"><text:s/>que o maior retorno do ICMS de nosso município é oriundo da agricultura e da <text:s/>atividade de avicultura, desta forma considera muito importante que seja atendido o pedido do colega para auxiliar e contribuir com estes que muito favorece</text:span><text:span text:style-name="T90">m</text:span><text:span text:style-name="T91"><text:s/>a base econômica de nosso município, e se coloca a favor do Pedido. O Sr.<text:s/></text:span><text:span text:style-name="T92">Vereador<text:s/></text:span><text:span text:style-name="T93">Ereneu</text:span><text:span text:style-name="T94"><text:s/>José</text:span><text:span text:style-name="T95"><text:s/>Bogoni fala que caso</text:span><text:span text:style-name="T96"><text:s/>seja</text:span><text:span text:style-name="T97"><text:s/>atendido o Pedido, este auxilio não estará beneficiando somente os proprietários de aviários, mas também o agricultor que compra a cama de aviário para adubar suas lavouras, isto resulta numa maior produção<text:s/></text:span><text:span text:style-name="T98">agrícola com grande<text:s/></text:span><text:span text:style-name="T99">redução de custos, e se coloca a favor<text:s/></text:span></text:p>
      <text:p text:style-name="P100"/>
      <text:p text:style-name="P101"/>
      <text:p text:style-name="P102"/>
      <text:p text:style-name="P103"/>
      <text:p text:style-name="P104"/>
      <text:p text:style-name="P105"><text:span text:style-name="T106">do mesmo. A Sr</text:span><text:span text:style-name="T107">a</text:span><text:span text:style-name="T108">. Vereadora Neuza<text:s/></text:span><text:span text:style-name="T109">Vicenzi<text:s/></text:span><text:span text:style-name="T110">Karlinski, também parabeniza o c</text:span><text:span text:style-name="T111">olega Vilso Alfredo Tibola, e pede<text:s/></text:span><text:span text:style-name="T112">a</text:span><text:span text:style-name="T113">o<text:s/></text:span><text:span text:style-name="T114">E</text:span><text:span text:style-name="T115">xecutivo</text:span><text:span text:style-name="T116"><text:s/>Municipal, que</text:span><text:span text:style-name="T117"><text:s/>olhe com mais atenção para nosso</text:span><text:span text:style-name="T118">s</text:span><text:span text:style-name="T119"><text:s/>agricultores, em especial para a manutenção das estradas de acesso as lavouras, e se coloca a favor do mesmo.</text:span><text:span text:style-name="T120"><text:s/>O Sr. Presi</text:span><text:span text:style-name="T121">dente coloca o Pedido de Providê</text:span><text:span text:style-name="T122">ncia <text:s/>em<text:s/></text:span><text:span text:style-name="T123">votação</text:span><text:span text:style-name="T124"><text:s/>– sendo a</text:span><text:span text:style-name="T125">provado por todos. O Sr. Presidente deixa a palavra a disposição para quem queira prestar justificativas pessoais</text:span><text:span text:style-name="T126"><text:s/>e ou esclarecimentos</text:span><text:span text:style-name="T127">. O Sr. Vereador Jocimar José Tibola faz os cumprim</text:span><text:span text:style-name="T128">entos e relata que participou da</text:span><text:span text:style-name="T129"><text:s/>Reunião da OAB</text:span><text:span text:style-name="T130">-RS</text:span><text:span text:style-name="T131">,<text:s/></text:span><text:span text:style-name="T132">onde foi tratada<text:s/></text:span><text:span text:style-name="T133">a possibilidade</text:span><text:span text:style-name="T134"><text:s/>de vir uma segunda Vara Judiciá</text:span><text:span text:style-name="T135">ria para a Comarca de Casca. O Sr. Vereador Jocimar José Tibola aproveita a presença do Sr. Vice Prefeito Valcir Vicensi e solicita atenção especial ao nosso Ginásio de Esportes, pois o mesmo esta necessitando de reformas em especial no coberto, que quando chove é verificado inúmeras goteiras, impossibi</text:span><text:span text:style-name="T136">litando a prá</text:span><text:span text:style-name="T137">tica de esportes no local além de colocar em risco os esportistas. O Sr.</text:span><text:span text:style-name="T138"><text:s/>Presidente</text:span><text:span text:style-name="T139"><text:s/>Almir José Fornari lem</text:span><text:span text:style-name="T140">bra da data comemorativa do dia</text:span><text:span text:style-name="T141"><text:s/>das mães e parabeniza a</text:span><text:span text:style-name="T142">s mães presentes pelo seu</text:span><text:span text:style-name="T143"><text:s/>dia em especial.</text:span><text:span text:style-name="T144"><text:s/>O Sr. Presidente pede ao Sr. Vice Prefeito Valcir</text:span><text:span text:style-name="T145"><text:s/>Vicensi e Secretá</text:span><text:span text:style-name="T146">rio da Educação</text:span><text:span text:style-name="T147"><text:s/>para que</text:span><text:span text:style-name="T148"><text:s/>fale<text:s/></text:span><text:span text:style-name="T149">algumas coisas em relação ao PME, P</text:span><text:span text:style-name="T150">lano<text:s/></text:span><text:span text:style-name="T151">Municipal de E</text:span><text:span text:style-name="T152">ducaçã</text:span><text:span text:style-name="T153">o. O Sr. Vice Prefeito e Secretá</text:span><text:span text:style-name="T154">rio de Educação Valcir Vicensi explana sobre que vem sendo elaborado <text:s/>no Plano e traz alguns valores repassados pela esfera estadual e nacional para atender as necessidades da educação básica, e confronta esses valores com o real gasto no município para atender a demanda educacional de nossos alunos da Educação Básica. O Sr. Presidente parabeniza o Poder Executivo pelas conquista até o presente alcançadas e fala que tem a certeza que o empenho e dedicação até o presente demonstrado vai continuar. O Sr</text:span><text:span text:style-name="T155">. Presiden</text:span><text:span text:style-name="T156">te faz o convite para todos os V</text:span><text:span text:style-name="T157">ereadores e<text:s/></text:span><text:span text:style-name="T158">S</text:span><text:span text:style-name="T159">ervidores da<text:s/></text:span><text:span text:style-name="T160">C</text:span><text:span text:style-name="T161">asa para participarem</text:span><text:span text:style-name="T162"><text:s/>de Assembleia Ordinária de Eleição e Pos</text:span><text:span text:style-name="T163">se da nova Mesa D</text:span><text:span text:style-name="T164">iretora da Associação das Câmaras de Vereadores da Região da Produção</text:span><text:span text:style-name="T165">. Nada mais a tratar o Sr. Presidente deu por encerrada a presente Sessão e convidou a todos para a próxima Sessão Ordinária a realizar-se no dia</text:span><text:span text:style-name="T166"><text:s/>25<text:s/></text:span><text:span text:style-name="T167">de maio de 2015 às 18:30hs. Eu, secretária da Câmara Municipal de Vereadores, lavrei a presente ata que após lida e achada conforme foi assinada por mim e demais vereadores presentes. Vanini<text:s/></text:span><text:span text:style-name="T168">–</text:span><text:span text:style-name="T169"><text:s/>RS</text:span><text:span text:style-name="T170">, 11 de maio</text:span><text:span text:style-name="T171"><text:s/>de 2015.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5T17:57:00Z</meta:creation-date>
    <dc:date>2017-05-25T17:57:00Z</dc:date>
    <meta:print-date>2015-05-22T11:44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61" meta:character-count="5501" meta:row-count="38" meta:non-whitespace-character-count="4651"/>
  </office:meta>
</office:document-meta>
</file>