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6/2015</text:p>
      <text:p text:style-name="P5">Aos vinte e dois dias do mês de abril de dois mil e quinze, reuniram-se<text:s/>os Senhores Vereadores para a Sexta Sessão Ordinária da Câmara Municipal de Vereadores de Vanini - RS. O Sr. Presidente verificou a presença de quórum, sendo este suficiente declarou aberta a presente Sessão. O Sr. Presidente pede a Secretária que faça a leitura da Ata N° 005/2015. A mesma foi colocada em discussão e posterior votação, sendo aprovada<text:s/>por todos. O Sr. Presidente coloca o Projeto de Lei<text:s/>Nº<text:s/>1335/15<text:s/><text:s/>que havia ficado em estudo em discussão e posterior votação.<text:s/>Sendo aprovado por todos. O Sr. Presidente<text:s/>coloca o Projeto de Lei Nº 1336/15<text:s/>que havia ficado em estudo<text:s/>em discussão. A Sra.<text:s/>Vereadora Neuza<text:s/>Vicenzi<text:s/>Karlinski fala que esteve conversando com o Poder Executivo Municipal a cerca deste projeto e,<text:s/>que para o próximo ano sugeriu que fosse disponibilizado prêmios diferenciados para quem troca notas de produtor rural, esses prêmios podem ser<text:s/>de incentivo<text:s/>a atividade agrícola. O Sr. Presidente coloca o projeto em votação. Sendo aprovado por todos. <text:s/>O Sr. Presidente<text:s/>pede<text:s/>a<text:s/>Secretária que faça a Leitura do Projeto de Lei n° 1338/15. O Sr. Presidente coloca o Projeto<text:s/>de Lei<text:s/>em discussão<text:s/>não havendo manifestações coloca o<text:s/><text:s/>Projeto<text:s/>de Lei<text:s/>em votação. Sendo aprovado por todos. O Sr. Presidente pede<text:s/>Secretária que faça a Leitura do Projeto de Lei n° 1339/15. O Sr. Presidente coloca o Projeto<text:s/>de Lei<text:s/>em discussão.<text:s/>O Sr. Vereador Valdir Paulo Vizioli, fala que como consta na justificativa, a referida contratação não acarretará<text:s/>ônus aos cofres públicos,<text:s/>ressalta ainda que<text:s/>para atender a necessidade<text:s/>e dar continuidade aos<text:s/>trabalhos<text:s/>de prevenção principalmente,<text:s/>se faz necessário<text:s/>o preenchimento desta<text:s/>vaga.<text:s/>O Sr. Presidente coloca o Projeto<text:s/>de Lei<text:s/>em votação.<text:s/>Sendo aprovado por todos.<text:s/>O Sr. Presidente pede a<text:s/>Secretária que faça a Leitura do Projeto de Lei n° 1340/15.<text:s/><text:s/>O<text:s/>Sr. Presidente coloca o Projeto<text:s/>de Lei<text:s/>em discussão. <text:s/>O Sr. Vereador Valdir Paulo Vizioli fala<text:s/>a respeito<text:s/>deste projeto, o incentivo<text:s/>ora ofertado visa reduzir a inadimplência dos estudantes de nosso município, e como um vereador que preza pela saúde e educação de nossos munícipes se coloca a favor do mesmo, além de que, esta iniciativa irá angariar recursos financeiros para o cofre público municipal. A Sr. Vereadora Neuza<text:s/>Vicenzi<text:s/>Karlinski,<text:s/><text:s/>pede que este projeto fique em estudo para melhor apreciação. O Sr. Presidente<text:s/>acata o pedido da colega vereadora<text:s/>e deixa o referido Projeto de Lei em estudo. O Sr. Presidente pede a<text:s/>Secretária que faça a Leitura do Projeto de Lei n° 1341/15. O Sr. Presidente coloca o Projeto<text:s/>de Lei<text:s/>em discussão. O Sr. Vereador Valdir<text:s/>Paulo Vizioli fala que como está<text:s/>apresentado, o Requerimento<text:s/>solicitando a cedência do terreno<text:s/>é ainda de 2010 e se trata de uma regularização da situação desta associação, que através de doações e muito trabalho construíram sua sede neste terreno <text:s/>ora requerido, e aproveita para parabenizar o Sr. Inédio que através dos trabalhos e orações realizados junto a essa associação vem auxiliando no combate contra a drogadição<text:s/></text:p>
      <text:p text:style-name="P6"/>
      <text:p text:style-name="P7"/>
      <text:p text:style-name="P8"/>
      <text:p text:style-name="P9"/>
      <text:p text:style-name="P10"/>
      <text:p text:style-name="P11">de jovens de nosso município, e ainda fala<text:s/>que, com a aprovação deste referido projeto, não se estará doando o terreno e sim fazendo um empréstimo por dez anos, podendo ser renovado ou não. O Sr. Vereador Vilso Alfredo Tibola, fala que gostaria que o<text:s/>referido<text:s/>Projeto ficasse em estudo<text:s/>para apreciação do<text:s/>mesmo.<text:s/>A Sr. Vereadora Janete Vicenzi fala que conhece <text:s/>os esforços realizados para a construção da sede da associação representado neste ato pelo Sr. Inédio Boschi, e se coloca a favor do mesmo.<text:s/>O Sr. Presidente fala<text:s/>que se trata de um Projeto polêmico, e pede<text:s/>que de modo pacífico a associação de continuidade aos trabalhos ora realizados e solicita que não haja intrigas.<text:s/><text:s/>O Sr. Presidente coloca o Projeto em votação. Sendo aprovado por 6 votos a favor,<text:s/>sendo eles dos Vereadores<text:s/>Almir José Fornari, Neuza<text:s/>Vicenzi<text:s/>Karlinski, Indianara Didó, Jane Keli Fanton, Valdir Paulo Vizioli e Janete Vicenzi. Um voto contra<text:s/>sendo ele do Vereador<text:s/>Vilso Alfredo Tibola.<text:s/>O Sr. Presidente faz os convites aos nobres colegas vereadores para participarem da Marcha dos Vereadores nos dias 25 a 28 de maio na Capital Federal. O Sr. Presidente deixa à palavra a disposição para quem queira prestar justificativas pessoais e ou esclarecimentos.<text:s/>A Sr. Vereadora Neuza<text:s/>Vicenzi<text:s/>Karlinski pede ao Sr. Presidente para deliberarem a cerca do plano de saúde IPE. O Sr. Presidente explana junto com os nobres colegas vereadores acerca<text:s/>do plano<text:s/>de<text:s/>saúde<text:s/>aos vereadores da casa<text:s/>.<text:s/>O Sr. Vereador<text:s/>Valdir Paulo Vizioli<text:s/>pede a palavra para prestar votos de agradecimento a Secretaria de obras, pois sempre que requerido serviços para atender as <text:s/>necessidades<text:s/><text:s/>de nossos munícipes, sempre foi prontamente<text:s/>atendido. O Sr. Presidente traz alguns tópicos abordados durante <text:s/>o curso realizado na <text:s/>cidade de Porto Alegre, e incentiva aos<text:s/>colegas que quando possível,<text:s/>participem de cursos e treinamentos, pois é de suma importância a capacitação dos mesmos para melhor desempenhar suas funções.<text:s/>Nada mais a tratar o Sr. Presidente deu por encerrada a presente Sessão e convidou a todos para a próxima Sessão Ordinária a realizar-se no<text:s/>dia 11 de maio<text:s/>de 2015 às 18:30hs. Eu, secretária da Câmara Municipal de Vereadores, lavrei a presente ata que após lida e achada conforme foi assinada por mim e demais vereadores presentes. Vanini - RS,<text:s/>22<text:s/>de abril de 201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7:00Z</meta:creation-date>
    <dc:date>2017-05-25T17:57:00Z</dc:date>
    <meta:print-date>2015-05-08T13:1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45" meta:character-count="5404" meta:row-count="38" meta:non-whitespace-character-count="4569"/>
  </office:meta>
</office:document-meta>
</file>