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2" style:parent-style-name="Normal" style:family="paragraph">
      <style:paragraph-properties fo:text-align="justify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P3" style:parent-style-name="Normal" style:family="paragraph">
      <style:paragraph-properties fo:text-align="center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5/2015</text:p>
      <text:p text:style-name="P5">Aos seis dias do mês de abril de dois mil e quinze, reuniram-se os Senhores Vereadores para a Quinta Sessão Ordinária da Câmara Municipal de Vereadores de Vanini - RS. O Sr. Presidente verificou a presença de quórum, sendo este suficiente declarou aberta a presente Sessão. O Senhor presidente faz os cumprimentos a todos os presentes e declara aberta a presente sessão. O Sr. Presidente pede a Secretária que faça a leitura da Ata N° 004/2015. A mesma foi colocada em discussão, onde o Sr. Vereador Jocimar José Tibola cumprimenta o Sr. Presidente, demais colegas vereadores<text:s/>e presentes,<text:s/>e solicita que seja retificado na Ata onde trata do Projeto de Decreto Legislativo <text:s/>n°001/2015 que<text:s/>usando o termo em que ficou em estudo, já<text:s/>que o mesmo foi anulado<text:s/>conforme Oficio<text:s/>034/2015. O Sr. Presidente<text:s/>coloca o Projeto de Decreto Legislativo 001/2015 em discussão. O Sr.<text:s/>Vereador Ereneu Bogoni<text:s/>faz os cumprimentos aos presentes na casa legislativa e fala quanto a esse projeto que abstêm-se<text:s/>de votar. O Sr. Vereador Valdir Paulo Vizioli cumprimenta a todos os presentes e fala que durante a apreciação do referido processo pode verificar que os apontamentos elencados pelo tribunal de contas do estado<text:s/>esta relacionado a contratação de pessoal na Secretaria de Saúde, desta forma sabendo da necessidade e importância que a saúde e esses profissionais tem para a população Vaninense se coloca a favor da aprovação deste decreto legislativo. O Sr. Presidente comunica o Sr. Vereador Ereneu Bogoni<text:s/>do disposto no artigo 113 <text:s text:c="2"/>do Regimento Interno desta Casa. O Sr. Presidente coloca o Decreto Legislativo em votação. Aprovado por seis votos, Almir José Fornari, Neuza Karlinski,Jocimar José Tibola, Valdir Paulo Vizioli, Janete Vicenzi e Vilson Alfredo Tibola, e três votos contra de Ereneu Bogoni, Jane Keli Fanton e Indianara Didó.<text:s/><text:s/>O Sr. Presidente pede a Secretária que faça a leitura<text:s/>do Projeto de Lei n°1335/2015.<text:s/>O Sr. Presidente coloca o Projeto em discussão. O Sr. Vereador Jocimar José Tibola pede alguns esclarecimentos ao Assessor Jurídico<text:s/>da casa legislativa,<text:s/>e diante das dúvidas pede que o Projeto fique em estudo para algumas adequações e melhoramento do mesmo. O Sr. Vereador Ereneu Bogoni também faz o uso da palavra<text:s/>e fala que é um projeto importantíssimo e pede<text:s/>que fique em estudo para<text:s/>que seja mais detalhado<text:s/>o mesmo,<text:s/>já que não esta especificado<text:s/>o número<text:s/>de funcionários<text:s/>com carteira assinada<text:s/>e qual o retorno gerado pela empresa para o município, e elenca também<text:s/>se á, a<text:s/>possibilidade de conceder incentivos as empresas já existentes<text:s/>no município que ocupam terreno e instalações próprias.<text:s/>A Sr. Vereadora Neuza Karlinski faz os cumprimentos a todos e faz uma pergunta: Esse referido projeto abre a possibilidade para empresas<text:s/></text:p>
      <text:p text:style-name="P6">e investidores de fora do município? O Sr. Presidente fala que abre a todos os interessados em investir e se instalar no município, e o Sr. Vereador Jocimar José Tibola fala que esta elencado nos<text:s/></text:p>
      <text:p text:style-name="P7"/>
      <text:p text:style-name="P8"/>
      <text:p text:style-name="P9"/>
      <text:p text:style-name="P10"/>
      <text:p text:style-name="P11">artigos do referido Projeto os parâmetros que condicionam os interessados a se instalar e beneficiar-se do incentivo. O Sr. Presidente<text:s/>acata o pedido de estudo.<text:s/>O Sr. Presidente pede a Secretária que faça a leitura do Projeto de Lei n° 1336/2015. <text:s/>O Sr. Presidente <text:s/>coloca o Projeto em discussão.<text:s/>O Sr. Vereador Ereneu Bogoni<text:s/>fala que este projeto engloba todo o município e só vem a beneficiar e incentivar a população Vaninense e se coloca a favor do mesmo. O Sr. Vereador Jocimar José Tibola <text:s/>fala que é importante o presente projeto mas<text:s/>ressalta<text:s/>que o mesmo poderia ser melhorado, aumentando o numero de prêmios e o valor repassado para os prêmios, e solicita <text:s/>que seja colocado no projeto o valor médio <text:s/>gasto coma divulgação e confecção das cartelas, e para isso solicita que o Projeto fique em estudo. O Sr. Vereador Ereneu<text:s/>Bogoni, concorda com o vereador Jocimar José Tibola e pede que o Projeto fique em estudo.<text:s/>O Sr. Presidente acata o pedido de estudo.<text:s/>O Sr. Presidente pede a secretaria que faça a leitura do Oficio n° 058/2015. O Sr. Presidente coloca pedido de urgência em discussão. O Sr. Vereador Valdir Paulo Vizioli faz o uso da palavra <text:s/>e fala da importância deste programa, saúde na família e deste profissional que esta sendo requerido para contratação, sendo a favor do mesmo.<text:s/>O Sr. Vereador Jocimar José Tibola <text:s/>concorda com o colega Valdir Paulo Vizioli e fala que a remuneração não é justa para esse profissional, e que a remuneração poderia ser acrescida por bônus ou gratificações, e se coloca a favor do mesmo. O Sr. Vereador Ereneu Bogoni fala que os recursos financeiros oriundos deste projeto não acarretara gastos aos cofres publico municipal, que o os valores gastos com este profissional vem de verba federal repassada para este fim especifico e com metas a cumprir, e se coloca a favor do mesmo.<text:s/>O Sr. Presidente coloca o Pedido de urgência em votação, aprovado por todos. O Sr. Presidente pede a Secretária que faça a leitura do Projeto de Lei n° 1337/2015.<text:s/>O Sr. Presidente coloca o Projeto em votação. Aprovado por todos.<text:s/>O Sr. Presidente coloca a Ata retificada em votação. Aprovada por todos.<text:s/>O Sr. Presidente faz os convites aos nobres colegas vereadores para participarem de Seminário de capacitação em administração pública municipal nos dias 14 a 17 de abril na cidade de Porto Alegre. E convida<text:s/><text:s/>para participarem da Marcha dos Vereadores nos dias 25 a 28 de maio na Capital Federal.<text:s/>O Sr.<text:s/>Presidente deixa<text:s/>à palavra a disposição<text:s/>para quem queira prestar justificativas pessoais e ou esclarecimentos.<text:s/>A Sr. Vereadora Janete Vicenzi presta os votos de sentimentos a família Desesare. O Sr. Vereador Jocimar José Tibola também deixa os pesares a família Desesare. O Sr. Presidente também faz os votos de pesares a família Desesare. Nada mais a<text:s/></text:p>
      <text:p text:style-name="P12"><text:span text:style-name="T13">tratar o Sr. Presidente deu por encerrada a presente Sessão e convidou a todos para a próxima Sessão Ordinária a realizar-se no</text:span><text:span text:style-name="T14"><text:s/>dia 20</text:span><text:span text:style-name="T15"><text:s/>de abril de 2015 às 18:30hs. Eu, secretária da Câmara Municipal de Vereadores, lavrei a presente ata que após lida e achada conforme foi assinada por mim e demais vereadores presentes. Vanini - RS,<text:s/></text:span><text:span text:style-name="T16">06 de abril de 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7:00Z</meta:creation-date>
    <dc:date>2017-05-25T17:57:00Z</dc:date>
    <meta:print-date>2015-04-22T19:33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54" meta:character-count="6094" meta:row-count="42" meta:non-whitespace-character-count="5152"/>
  </office:meta>
</office:document-meta>
</file>