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center" fo:line-height="150%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margin-right="0.3937in"/>
    </style:style>
    <style:style style:name="T6" style:parent-style-name="Fonteparág.padrão" style:family="text">
      <style:text-properties style:font-name="Times New Roman" style:font-name-complex="Times New Roman"/>
    </style:style>
    <style:style style:name="T7" style:parent-style-name="Fonteparág.padrão" style:family="text">
      <style:text-properties style:font-name="Times New Roman" style:font-name-complex="Times New Roman"/>
    </style:style>
    <style:style style:name="T8" style:parent-style-name="Fonteparág.padrão" style:family="text">
      <style:text-properties style:font-name="Times New Roman" style:font-name-complex="Times New Roma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 fo:color="#FF0000"/>
    </style:style>
    <style:style style:name="T15" style:parent-style-name="Fonteparág.padrão" style:family="text">
      <style:text-properties style:font-name="Times New Roman" style:font-name-complex="Times New Roman"/>
    </style:style>
    <style:style style:name="T16" style:parent-style-name="Fonteparág.padrão" style:family="text">
      <style:text-properties style:font-name="Times New Roman" style:font-name-complex="Times New Roman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T24" style:parent-style-name="Fonteparág.padrão" style:family="text">
      <style:text-properties style:font-name="Times New Roman" style:font-name-complex="Times New Roma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Fonteparág.padrão" style:family="text">
      <style:text-properties style:font-name="Times New Roman" style:font-name-complex="Times New Roman"/>
    </style:style>
    <style:style style:name="T33" style:parent-style-name="Fonteparág.padrão" style:family="text">
      <style:text-properties style:font-name="Times New Roman" style:font-name-complex="Times New Roman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T41" style:parent-style-name="Fonteparág.padrão" style:family="text">
      <style:text-properties style:font-name="Times New Roman" style:font-name-complex="Times New Roman"/>
    </style:style>
    <style:style style:name="T42" style:parent-style-name="Fonteparág.padrão" style:family="text">
      <style:text-properties style:font-name="Times New Roman" style:font-name-complex="Times New Roman"/>
    </style:style>
    <style:style style:name="T43" style:parent-style-name="Fonteparág.padrão" style:family="text">
      <style:text-properties style:font-name="Times New Roman" style:font-name-complex="Times New Roman"/>
    </style:style>
    <style:style style:name="T44" style:parent-style-name="Fonteparág.padrão" style:family="text">
      <style:text-properties style:font-name="Times New Roman" style:font-name-complex="Times New Roman"/>
    </style:style>
    <style:style style:name="T45" style:parent-style-name="Fonteparág.padrão" style:family="text">
      <style:text-properties style:font-name="Times New Roman" style:font-name-complex="Times New Roman"/>
    </style:style>
    <style:style style:name="T46" style:parent-style-name="Fonteparág.padrão" style:family="text">
      <style:text-properties style:font-name="Times New Roman" style:font-name-complex="Times New Roman"/>
    </style:style>
    <style:style style:name="T47" style:parent-style-name="Fonteparág.padrão" style:family="text">
      <style:text-properties style:font-name="Times New Roman" style:font-name-complex="Times New Roman"/>
    </style:style>
    <style:style style:name="T48" style:parent-style-name="Fonteparág.padrão" style:family="text">
      <style:text-properties style:font-name="Times New Roman" style:font-name-complex="Times New Roman"/>
    </style:style>
    <style:style style:name="T49" style:parent-style-name="Fonteparág.padrão" style:family="text">
      <style:text-properties style:font-name="Times New Roman" style:font-name-complex="Times New Roman"/>
    </style:style>
    <style:style style:name="T50" style:parent-style-name="Fonteparág.padrão" style:family="text">
      <style:text-properties style:font-name="Times New Roman" style:font-name-complex="Times New Roman"/>
    </style:style>
    <style:style style:name="T51" style:parent-style-name="Fonteparág.padrão" style:family="text">
      <style:text-properties style:font-name="Times New Roman" style:font-name-complex="Times New Roman"/>
    </style:style>
    <style:style style:name="T52" style:parent-style-name="Fonteparág.padrão" style:family="text">
      <style:text-properties style:font-name="Times New Roman" style:font-name-complex="Times New Roman"/>
    </style:style>
    <style:style style:name="T53" style:parent-style-name="Fonteparág.padrão" style:family="text">
      <style:text-properties style:font-name="Times New Roman" style:font-name-complex="Times New Roman"/>
    </style:style>
    <style:style style:name="T54" style:parent-style-name="Fonteparág.padrão" style:family="text">
      <style:text-properties style:font-name="Times New Roman" style:font-name-complex="Times New Roman"/>
    </style:style>
    <style:style style:name="T55" style:parent-style-name="Fonteparág.padrão" style:family="text">
      <style:text-properties style:font-name="Times New Roman" style:font-name-complex="Times New Roman"/>
    </style:style>
    <style:style style:name="T56" style:parent-style-name="Fonteparág.padrão" style:family="text">
      <style:text-properties style:font-name="Times New Roman" style:font-name-complex="Times New Roman"/>
    </style:style>
    <style:style style:name="T57" style:parent-style-name="Fonteparág.padrão" style:family="text">
      <style:text-properties style:font-name="Times New Roman" style:font-name-complex="Times New Roman"/>
    </style:style>
    <style:style style:name="T58" style:parent-style-name="Fonteparág.padrão" style:family="text">
      <style:text-properties style:font-name="Times New Roman" style:font-name-complex="Times New Roman"/>
    </style:style>
    <style:style style:name="T59" style:parent-style-name="Fonteparág.padrão" style:family="text">
      <style:text-properties style:font-name="Times New Roman" style:font-name-complex="Times New Roman"/>
    </style:style>
    <style:style style:name="T60" style:parent-style-name="Fonteparág.padrão" style:family="text">
      <style:text-properties style:font-name="Times New Roman" style:font-name-complex="Times New Roman"/>
    </style:style>
    <style:style style:name="T61" style:parent-style-name="Fonteparág.padrão" style:family="text">
      <style:text-properties style:font-name="Times New Roman" style:font-name-complex="Times New Roman"/>
    </style:style>
    <style:style style:name="T62" style:parent-style-name="Fonteparág.padrão" style:family="text">
      <style:text-properties style:font-name="Times New Roman" style:font-name-complex="Times New Roman"/>
    </style:style>
    <style:style style:name="T63" style:parent-style-name="Fonteparág.padrão" style:family="text">
      <style:text-properties style:font-name="Times New Roman" style:font-name-complex="Times New Roman"/>
    </style:style>
    <style:style style:name="T64" style:parent-style-name="Fonteparág.padrão" style:family="text">
      <style:text-properties style:font-name="Times New Roman" style:font-name-complex="Times New Roman"/>
    </style:style>
    <style:style style:name="T65" style:parent-style-name="Fonteparág.padrão" style:family="text">
      <style:text-properties style:font-name="Times New Roman" style:font-name-complex="Times New Roman"/>
    </style:style>
    <style:style style:name="T66" style:parent-style-name="Fonteparág.padrão" style:family="text">
      <style:text-properties style:font-name="Times New Roman" style:font-name-complex="Times New Roman"/>
    </style:style>
    <style:style style:name="T67" style:parent-style-name="Fonteparág.padrão" style:family="text">
      <style:text-properties style:font-name="Times New Roman" style:font-name-complex="Times New Roman"/>
    </style:style>
    <style:style style:name="T68" style:parent-style-name="Fonteparág.padrão" style:family="text">
      <style:text-properties style:font-name="Times New Roman" style:font-name-complex="Times New Roman"/>
    </style:style>
    <style:style style:name="T69" style:parent-style-name="Fonteparág.padrão" style:family="text">
      <style:text-properties style:font-name="Times New Roman" style:font-name-complex="Times New Roman"/>
    </style:style>
    <style:style style:name="P70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1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4" style:parent-style-name="Normal" style:family="paragraph">
      <style:paragraph-properties fo:text-align="justify" fo:margin-bottom="0in" fo:line-height="150%" fo:margin-right="0.3937in"/>
      <style:text-properties style:font-name="Times New Roman" style:font-name-complex="Times New Roman"/>
    </style:style>
    <style:style style:name="P75" style:parent-style-name="Normal" style:family="paragraph">
      <style:paragraph-properties fo:text-align="justify" fo:margin-bottom="0in" fo:line-height="150%" fo:margin-right="0.3937in"/>
    </style:style>
    <style:style style:name="T76" style:parent-style-name="Fonteparág.padrão" style:family="text">
      <style:text-properties style:font-name="Times New Roman" style:font-name-complex="Times New Roman"/>
    </style:style>
    <style:style style:name="T77" style:parent-style-name="Fonteparág.padrão" style:family="text">
      <style:text-properties style:font-name="Times New Roman" style:font-name-complex="Times New Roman"/>
    </style:style>
    <style:style style:name="T78" style:parent-style-name="Fonteparág.padrão" style:family="text">
      <style:text-properties style:font-name="Times New Roman" style:font-name-complex="Times New Roman"/>
    </style:style>
    <style:style style:name="T79" style:parent-style-name="Fonteparág.padrão" style:family="text">
      <style:text-properties style:font-name="Times New Roman" style:font-name-complex="Times New Roman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name="Times New Roman" style:font-name-complex="Times New Roman"/>
    </style:style>
    <style:style style:name="T84" style:parent-style-name="Fonteparág.padrão" style:family="text">
      <style:text-properties style:font-name="Times New Roman" style:font-name-complex="Times New Roman"/>
    </style:style>
    <style:style style:name="T85" style:parent-style-name="Fonteparág.padrão" style:family="text">
      <style:text-properties style:font-name="Times New Roman" style:font-name-complex="Times New Roman"/>
    </style:style>
    <style:style style:name="T86" style:parent-style-name="Fonteparág.padrão" style:family="text">
      <style:text-properties style:font-name="Times New Roman" style:font-name-complex="Times New Roman"/>
    </style:style>
    <style:style style:name="T87" style:parent-style-name="Fonteparág.padrão" style:family="text">
      <style:text-properties style:font-name="Times New Roman" style:font-name-complex="Times New Roman"/>
    </style:style>
    <style:style style:name="T88" style:parent-style-name="Fonteparág.padrã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3/2015</text:p>
      <text:p text:style-name="P5"><text:span text:style-name="T6">Aos nove dias do mês de março de dois mil e quinze, reuniram-se os Senhores Vereadores para a terceira Sessão Ordinária da Câmara Municipal de Vereadores de Vanini - RS. O Sr. Presidente verificou a presença de quórum, sendo este suficiente declarou aberta a presente Sessão. O Sr. Presidente pede a Secretária que faça a leitura da Ata N° 002/2015. A mesma foi colocada em discussão e posterior votação, sendo aprovada por todos. O Sr. Presidente pede a Secretária que faça a leitura do Projeto de Decreto Legislativo n° 001/2015. Após a leitura o Sr. Presidente coloca o Projeto de Lei em discussão, o Sr. Vereador Jocimar José Tibol</text:span><text:span text:style-name="T7">la cumprimenta o Sr. Presidente e</text:span><text:span text:style-name="T8"><text:s/>demais colegas e colaboradores da casa e quanto a este Projeto, pede para que o mesmo fique em estudo,<text:s/></text:span><text:span text:style-name="T9">justifica que o mesmo</text:span><text:span text:style-name="T10"><text:s/>não ficou disponível os 30 dias para a população</text:span><text:span text:style-name="T11"><text:s/>Vaninense, conforme<text:s/></text:span><text:span text:style-name="T12">Regimento Interno da<text:s/></text:span><text:span text:style-name="T13">Câmara Municipal de Vereadores</text:span><text:span text:style-name="T14">.<text:s/></text:span><text:span text:style-name="T15">O Sr. Vereador Ereneu Bogoni também faz o uso da palavra cumprimentando a todos<text:s/></text:span><text:span text:style-name="T16">os presentes e concorda</text:span><text:span text:style-name="T17"><text:s/>com o col</text:span><text:span text:style-name="T18">ega vereador Jocimar José Tibo</text:span><text:span text:style-name="T19">lla</text:span><text:span text:style-name="T20"><text:s/>e pede para o projeto fique em estudo</text:span><text:span text:style-name="T21"><text:s/>já que neste ano ele não tem conhecimento das dotações orçamentarias</text:span><text:span text:style-name="T22">.</text:span><text:span text:style-name="T23"><text:s/></text:span><text:span text:style-name="T24">O Sr. Presidente coloca<text:s/></text:span><text:span text:style-name="T25">o pedido de estudo<text:s/></text:span><text:span text:style-name="T26">em votação</text:span><text:span text:style-name="T27">,</text:span><text:span text:style-name="T28"><text:s/></text:span><text:span text:style-name="T29"><text:s/>sendo<text:s/></text:span><text:span text:style-name="T30">re</text:span><text:span text:style-name="T31">provado</text:span><text:span text:style-name="T32"><text:s/>o pedido de estudo<text:s/></text:span><text:span text:style-name="T33"><text:s/>por<text:s/></text:span><text:span text:style-name="T34">cinco votos dos vereadores</text:span><text:span text:style-name="T35"><text:s/></text:span><text:span text:style-name="T36">Almir José Fornari, Janete Vicenzi, Neuza Karlinski, Vilson Alfredo Tibola e Valdir Paulo Vizioli, e quatro votos<text:s/></text:span><text:span text:style-name="T37">a favor do estudo<text:s/></text:span><text:span text:style-name="T38">Ereneu Bogoni, Jane Keli Fanton, Indianara Dido e Jocimar José Tibolla.<text:s/></text:span><text:span text:style-name="T39">O Sr. Presidente coloca o Projeto de Decreto em votação. Aprovado por cinco votos dos Vereadores Almir José Fornari, Janete Vicenzi, Neuza Karlinski, Vilson Alfredo<text:s/></text:span><text:span text:style-name="T40">Tibola e Valdir Paulo Vizioli, e</text:span><text:span text:style-name="T41"><text:s/>quatro votos contra<text:s/></text:span><text:span text:style-name="T42"><text:s/></text:span><text:span text:style-name="T43">Ereneu Bogoni, Jane Keli Fanton, Indianara Dido e Jocimar José Tibolla</text:span><text:span text:style-name="T44">.<text:s/></text:span><text:span text:style-name="T45">O Sr. Presidente pede a Secretária que faça a leitura</text:span><text:span text:style-name="T46"><text:s/></text:span><text:span text:style-name="T47">do Projeto de Lei <text:s/>nº 1333</text:span><text:span text:style-name="T48">/20</text:span><text:span text:style-name="T49">15. O</text:span><text:span text:style-name="T50"><text:s/>Sr. Presidente coloca<text:s/></text:span><text:span text:style-name="T51">o projeto em</text:span><text:span text:style-name="T52"><text:s/>discussão.<text:s/></text:span><text:span text:style-name="T53">A Vereadora Neuza Karlinski faz o uso da palavra, cumprimentando a todos e agradece o avanço alcançado</text:span><text:span text:style-name="T54"><text:s/>e, também diz que, fez um estudo e acredita que não trará prejuízos <text:s/>ao município esse aumento da licença.</text:span><text:span text:style-name="T55"><text:s/></text:span><text:span text:style-name="T56">O Sr. Vereador Jocimar José Tibolla</text:span><text:span text:style-name="T57">, concorda com a colega Neusa Karlinski e, também acredita que poderia ser majorado esse período que não acarretará prejuízos nenhum aos cofres públicos e,<text:s/></text:span><text:span text:style-name="T58"><text:s/>pede para o este projeto seja colocado em estudo para alterar o Art. 210</text:span><text:span text:style-name="T59"><text:s/>pois o vereador coloca que não esta claro o termo usado<text:s/></text:span><text:span text:style-name="T60">“</text:span><text:span text:style-name="T61">laudo</text:span><text:span text:style-name="T62">”</text:span><text:span text:style-name="T63">.<text:s/></text:span><text:span text:style-name="T64">O vereador Sr. Ereneu José Bogoni cumprimenta a Sr. Presidente e demais colegas e colaboradores da casa e parabeniza a vereadora Neusa pela iniciativa e se coloca a favor do mesmo, porém, no artigo 2º do referido artigo a palavra “laudo”, que esse mês só será concedido mediante laudo, então deverá ser esclarecido.<text:s/></text:span><text:span text:style-name="T65">O Sr. Presidente acata<text:s/></text:span><text:span text:style-name="T66"><text:s/></text:span><text:span text:style-name="T67">o pedido de estudo d</text:span><text:span text:style-name="T68">o referido projeto.<text:s/></text:span><text:span text:style-name="T69">O Sr.<text:s/>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Presidente deixa a palavra a disposição para quem queira prestar justificativas pess</text:span><text:span text:style-name="T77">oais. O</text:span><text:span text:style-name="T78"><text:s/>Senhor Presidente faz o uso da palavra e presta homenagem as mulheres que fazem parte da casa legislativa pelo dia da mulher comemorado no dia 08 de março. O Sr. Vereador<text:s/></text:span><text:span text:style-name="T79">Jocimar José Tibolla també</text:span><text:span text:style-name="T80">m faz os cumprimentos as mulheres pela data festiva hora comemorada, e fala da importância e avanços que as mesma tem conquistado</text:span><text:span text:style-name="T81"><text:s/>inclusive na área da politica</text:span><text:span text:style-name="T82">.</text:span><text:span text:style-name="T83"><text:s/>Nada mais a tratar o Sr. Presidente deu por encerrada a presente Sessão e convidou a todos para a próxima Sessão O</text:span><text:span text:style-name="T84">rdinária a realizar-se no dia 23</text:span><text:span text:style-name="T85"><text:s/>de março de 2015 às 18:30Hs. Eu, secretária da Câmara Municipal de Vereadores, lavrei a presente ata que após lida e achada conforme foi assinada por mim e demais verea</text:span><text:span text:style-name="T86">dores presentes. Vanini - RS,<text:s/></text:span><text:span text:style-name="T87">09 de março de</text:span><text:span text:style-name="T88"><text:s/>2015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1.083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56:00Z</meta:creation-date>
    <dc:date>2017-05-25T17:56:00Z</dc:date>
    <meta:print-date>2015-03-31T17:14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7" meta:character-count="3686" meta:row-count="25" meta:non-whitespace-character-count="3116"/>
  </office:meta>
</office:document-meta>
</file>