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0.3937i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02/2015</text:p>
      <text:p text:style-name="P6">Aos nove dias do mês de fevereiro de dois mil e quinze, reuniram-se os Senhores Vereadores para a Segunda Sessão Ordinária da Câmara Municipal de Vereadores de Vanini - RS. O Sr. Presidente verificou a presença de quórum, sendo este suficiente declarou aberta a presente Sessão. O Sr. Presidente pede a Secretária que faça a leitura da Ata N° 001/2015. A mesma foi colocada em discussão e posterior votação, sendo aprovada por todos. O Sr. Presidente pede a Secretária que faça a leitura do Projeto de Lei n° 1332/2015. Após a leitura o Sr. Presidente coloca o Projeto de Lei em discussão, o Sr. Vereador Jocimar José Tibolla cumprimenta o Sr. Presidente, demais colegas e colaboradores da casa e<text:s/>quanto a este Projeto,<text:s/>pede qual era o percentual pago anteriormente<text:s/>pelos servidores e pela prefeitura<text:s/>. O Sr. Presidente Almir José Fornari diz que o aumento foi proporcional<text:s/>e pede para que<text:s/>a Assessora Jurídica Marinéia Lusa faça<text:s/>uso da palavra,<text:s/>e explica que antes o valor pago<text:s/>pelos servidores era de 6%<text:s/>e a prefeitura<text:s/>7,2%<text:s/>e agora se aprovado este Projeto o servidor vai pagar 10,5% e o Poder<text:s/>Executivo<text:s/>11,5%, totalizando em 22%,<text:s/>ou seja,<text:s/>o total<text:s/>reajustado. O<text:s/>Sr. Vereador Ereneu José Bogoni cumprimenta o Sr. Presidente, demais colegas e colaboradores da casa e quanto ao Projeto diz<text:s/>que<text:s/>após reunião realizada<text:s/>foi informado<text:s/>que o déficit de Vanini ficou em 22% sendo que demais<text:s/>municípios o déficit foi de 27%, fala também<text:s/>que o convênio<text:s/>é uma opção para o servidor e não uma obrigatoriedade<text:s/>e diz ser a favor do mesmo. O Sr. Vereador Valdir Paulo Vizioli cumprimenta o Sr. Presidente, demais colegas e colaboradores da casa, fala que o IPE ainda é um dos melhores convênios existentes não só para os<text:s/>servidores públicos,<text:s/>mas também para os agentes políticos e<text:s/><text:s/>vereadores, salienta que todos tem<text:s/>a liberdade de<text:s/>optar por aderir ou não ao convênio e se diz ser a favor do mesmo.<text:s/>O Sr. Presidente coloca o Projeto de Lei em votação – sendo aprovado por todos. <text:s/><text:s/>O Sr. Presidente pede a Secretária que faça a leitura<text:s/>do Pedido de providência nº 001/2015, o Sr. Presidente coloca o Pedido de providência em discussão. O Sr. Vereador Jocimar José Tibolla faz uso da palavra e diz ter conversado com os brigadianos referente ao assalto ocorrido na agência dos correios a pouco tempo, onde o mesmo comentou que tiveram dificuldade em visualizar os veículos pois a câmera<text:s/>pega<text:s/>somente um ângulo e deixando os demais descobertos, ressalta<text:s/>que se faz<text:s/>necessário o aperfeiçoamento das câmeras, sendo que este aperfeiçoamento teria baixo custo pois, as câmeras já estão instaladas.<text:s/>O Sr. Presidente coloca o Pedido<text:s/>de Providência em votação<text:s/>– sendo aprovado por todos.<text:s/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O Sr. Presidente pede a Secretária que faça a leitura do Pedido de Indicação nº 002/2015.</text:span><text:span text:style-name="T15"><text:s/>O Sr. Presidente coloca o Pedido de Indicação em discussão. O Sr. Vereador Jocimar José Tibolla fala que este incentivo já está sendo feito em municípios vizinhos, e como é uma Indicação cabe ao<text:s/></text:span><text:span text:style-name="T16">Poder Executivo<text:s/></text:span><text:span text:style-name="T17">decidir<text:s/></text:span><text:span text:style-name="T18">a respeito, o Sr. Vereador Ereneu José Bogoni parabeniza o Sr. Vereador Jocimar José Tibolla pela iniciativa tanto pela Indicação quanto ao Pedido de Providência.</text:span><text:span text:style-name="T19"><text:s/>O Srs. Vereadores Ereneu José Bogoni e Jocimar José Tibolla prestam solidariedade a família Tibola e Decol pela perda da Sra. Edite Tibola Decol.<text:s/></text:span><text:span text:style-name="T20"><text:s/></text:span><text:span text:style-name="T21">Nada mais a tratar</text:span><text:span text:style-name="T22"><text:s/>o Sr. Presidente deu por encerrada a presente Sessão e convidou a todos para a próxima Sessão Ordinária a realizar-se no dia 09 de março de 2015 às 18:30Hs</text:span><text:span text:style-name="T23">. Eu, secretária da Câmara Municipal de Vereadores, lavrei a presente ata que após lida e achada conforme foi assinada por mim e demais verea</text:span><text:span text:style-name="T24">dores presentes. Vanini - RS, 24</text:span><text:span text:style-name="T25"><text:s/>de fevereiro de 2015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1.08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6:00Z</meta:creation-date>
    <dc:date>2017-05-25T17:56:00Z</dc:date>
    <meta:print-date>2015-03-03T18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675" meta:row-count="25" meta:non-whitespace-character-count="3107"/>
  </office:meta>
</office:document-meta>
</file>