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margin-bottom="0in" fo:line-height="150%" fo:margin-right="0.3937in"/>
    </style:style>
  </office:automatic-styles>
  <office:body>
    <office:text text:use-soft-page-breaks="true">
      <text:p text:style-name="P1"/>
      <text:p text:style-name="P2"/>
      <text:p text:style-name="P3"/>
      <text:p text:style-name="P4">ATA N° 001/2015</text:p>
      <text:p text:style-name="P5">Aos nove dias do mês de fevereiro de dois mil e quinze, reuniram-se os Senhores Vereadores<text:s/>para a Primeira<text:s/>Sessão Ordinária da Câmara Municipal de Vereadores de Vanini - RS. O Sr. Presidente verificou a presença de quórum, sendo este suficiente declarou aberta a presente Sessão. O Sr. Presidente faz os cumprimentos aos nobres colegas Vereadores e aproveita o momento para dar boas vindas e desejar um bom andamento das atividades<text:s/>para este ano.<text:s/>O Sr. Presidente pede a Secretária que faça a leitura dos Ofícios de Desistência dos Senhores Vereadores Alberto Canal e Nelci Gentilini, <text:s/>Leitura dos<text:s/>Ofícios<text:s/>de convocação dos Senhores Vereadores,<text:s/>Gabriel Tasca, Iziana Benedetti Oro, Adir Pedro Dagnese, Valdir Paulo Vizioli e Neuza Vicenzi Karlinski. Leitura dos ofícios de desistência dos Senhores Vereadores, Gabriel Tasca, Iziana Benedetti Oro, Adir Pedro Dagnese. Leitura dos Oficios de aceitação para ocupar á vaga<text:s/>na Casa Legislativa dos Senhores Valdir Paulo Vizioli e Neuza Vicenzi Karlinski. O Sr. Presidente pede aos Nobres colegas Valdir Paulo Vizioli e Neuza Vicenzi Karlinski para prestar os votos de compromisso.<text:s/>O Senhor Presidente declara empossados os nobres Vereadores.<text:s/>O Senhor Presidente propõem conforme Regimento Interno eleição para o cargo vago de Vice Presidente da Mesa Diretora do Poder Legislativo para o ano de 2015, sendo que a única inscrita para a vaga é a Senhora Vereadora Neuza Vicenzi Karlinki,<text:s/>o Sr. Presidente<text:s/>procede a votação por meio de aclamação – Eleita por unanimidade. O Sr. Presidente faz as apresentações<text:s/><text:s/>dos colaboradores da casa para o ano de 2015, sendo composta por: Assessora Jurídica Marinéia Lusa, Assessora Legislativa<text:s/>Fernanda Roceto Balbinot, Secretária Adriana Lorenset e Servente Jaqueline Triquez. O Sr. Presidente faz<text:s/>a deliberação do calendário anual das Sessões Ordinárias para o ano de 2015.<text:s/><text:s/>O Sr. Presidente pede a Secretária que faça a leitura da Ata N°<text:s/>022/2014. A mesma foi colocada em discussão e posterior votação sendo aprovada por todos. O Sr. Presidente pede a Secretária que faça a leitura do Projeto de Lei Legislativo n° 001/2015. Após a leitura o Sr. Presidente coloca o Projeto<text:s/>em discussão e posterior votação sendo aprovado por todos. O Sr. Presidente pede a Secretária que faça a leitura <text:s/>da Indicação n°<text:s/>001/2015. Após leitura<text:s/>a Sra Vereadora Neuza Vicenzi Karlinski faz o uso das palavras prestando justificativa referente ao projeto indicado, e fala que tinha como intenção que este benefícios atendesse a todas as mulheres de nosso município, mas acredita que o setor público<text:s/>por<text:s/>exemplo,<text:s/>o primeiro passo a dar para proporcionar as mães a licença<text:s/><text:s/>maternidade por seis meses.<text:s/>O Sr. Presidente coloca o Pedido de Indicação em votação, sendo aprovado por todos.<text:s/>O Sr. Presidente pede a Secretária que faça a leitura do Projeto de Lei n°<text:s/>1329/2015, após leitura o Sr. Presidente coloca o Projeto em discussão,<text:s/>aonde o<text:s/>Sr.<text:s/>Vereador<text:s/>Ereneu José Bogoni, cumprimenta o<text:s/>Sr. Presidente e demais colegas,<text:s/>e a respeito desse<text:s/></text:p>
      <text:p text:style-name="P6"/>
      <text:p text:style-name="P7"/>
      <text:p text:style-name="P8"/>
      <text:p text:style-name="P9"/>
      <text:p text:style-name="P10"/>
      <text:p text:style-name="P11"/>
      <text:p text:style-name="P12">projeto pede esclarecimentos, O Sr.<text:s/>Presidente fala que quanto ao cargo da assistente social,<text:s/>haverá um aumento na carga horária e consequentemente no padrão de vencimento, mas esclarece que os ônus gastos para tal modificação não terá prejuízos para os cofres públicos, <text:s/>pois<text:s/>o município recebe verba específica para isto,<text:s/>e esta alteração se faz necessária para atender este convênio de repasse de verba, e quanto a ampliação de vagas para os<text:s/>cargos de<text:s/>agentes comunitários de Saúde e<text:s/>auxiliar<text:s/>de desenvolvimento infantil, se faz necessário para atender a demanda da população do município. O Sr. Presidente coloca<text:s/>o Projeto de Lei em votação – sendo aprovado por todos.<text:s/>O Sr. Presidente pede a Secretária para que faça a leitura do<text:s/>Projeto de Lei n° 1330/2015. O Sr. Presidente coloca o Projeto em discussão. O Sr. Vereador Valdir Paulo Vizioli fala quanto a este projeto que o veículo em questão esta realmente em precárias condições para estar sendo ainda usado no transporte de pacientes, e que pensando na qualidade e bem estar da população acha por bem que seja adquirido um novo veículo para substituir este, e nada mais justo que fazer<text:s/>a venda deste bem que já não atende mais os requisitos mínimos de segurança e bem estar dos pacientes que necessitam deste transporte. O Sr. Presidente coloca<text:s/>o Projeto de Lei em Votação – sendo aprovado por todos.<text:s/>O Sr. Presidente pede a Secretária que faça a leitura do Projeto de Lei<text:s/>nº<text:s/>1331/2015. O Sr. Presidente coloca o Projeto em discussão e posterior votação – sendo aprovado por todos.<text:s/>O Sr. Presidente <text:s/>pede a Secretária que faça a leitura do Ofício n°<text:s/>04/2015 para apreciação do Relatório Municipal de Gestão referente ao 3º quadrimestre do ano de<text:s/>2014. O Sr. Presidente pede a Secretária que faça a leitura de<text:s/>Convocação<text:s/>para<text:s/>Audiência<text:s/>Pública que se realizará<text:s/>no dia 25 de fevereiro de 2015 as 14:00horas nesta Casa Legislativa. O Sr. Presidente deixa a palavra para quem<text:s/>queira prestar justificativas pessoais<text:s/>e ou esclarecimentos. A Sra.<text:s/>Vereadora Neuza Vicenzi Karlinski faz o<text:s/>uso da palavra, cumprimenta a<text:s/>todos os presentes e agradece a acolhida por ora recebida. O Sr. Vereador Valdir Paulo Vizioli também agradece a oportunidade de fazer parte desta Casa Legislativa e deseja a todos os nobres colegas um bom trabalho. O Sr.<text:s/>Presidente faz o encerramento lembrando que somos uma família e que as<text:s/><text:s/>conquistas<text:s/><text:s/>vão<text:s/>depender da contribuição de cada um dos nobres colegas vereadores e, convida a todos para a próxima Sessão Ordinária a realizar-se no dia 24 de fevereiro as 19:00 horas. Nada mais a tratar declarou encerrada a presente sessão.<text:s/>Eu, secretária da Câmara Municipal de Vereadores, lavrei a presente ata que após lida e achada conforme foi assinada por mim e demais vereadores presentes. Vanini - RS, 09 de fevereiro de 2015. <text:s/></text:p>
      <text:p text:style-name="P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7:56:00Z</meta:creation-date>
    <dc:date>2017-05-25T17:56:00Z</dc:date>
    <meta:template xlink:href="Normal" xlink:type="simple"/>
    <meta:editing-cycles>2</meta:editing-cycles>
    <meta:editing-duration>PT0S</meta:editing-duration>
    <meta:document-statistic meta:page-count="2" meta:paragraph-count="11" meta:word-count="911" meta:character-count="5821" meta:row-count="41" meta:non-whitespace-character-count="4921"/>
  </office:meta>
</office:document-meta>
</file>